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ennemerland Zuid, nabij Brederodestraat ter hoogte van strandpaviljoen Bodhi Beach Zandvoort (Natura 2000-activiteit en Flora en fauna 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Bodhi Beach/South Beach. Het gaat over het verleggen van een strandopgang tussen de Brederodestraat en strandpaviljoen Bodhi Beach gelegen aanKennemerland Zuid te Zandvoort. Het besluit heeft het kenmerk OMG-057935/DMS507180.</text:p>
            <text:p text:style-name="common-al">Het besluit gaat over een Flora en fauna activiteit en Natura 2000-activiteit’.</text:p>
            <text:p text:style-name="common-al">De aanvraag ziet toe op de volgende soort(en): zandhagedis, rugstreeppad, duinparelmoervlinder en glad biggenkruid.</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935/DMS5071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6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6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6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935/DMS507180 Verleggen Brederopad Zandvoort 	</meta:user-defined>
    <dc:language>nl</dc:language>
    <meta:user-defined meta:name="OVERHEIDop.locatietype/OVERHEIDop.gebiedsmarkering">Vlak</meta:user-defined>
    <meta:user-defined meta:name="DC.title">Omgevingsvergunning verleend voor Kennemerland Zuid, nabij Brederodestraat ter hoogte van strandpaviljoen Bodhi Beach Zandvoort (Natura 2000-activiteit en Flora en fauna activiteit)</meta:user-defined>
    <meta:user-defined meta:name="OVERHEIDop.datumEindeReactietermijn">2026-06-10</meta:user-defined>
    <meta:user-defined meta:name="OVERHEIDop.TilID/OVERHEIDop.terinzageleggingOP">til-2026-16073</meta:user-defined>
    <meta:user-defined meta:name="DCTERMS.W3CDTF/DCTERMS.available">2026-04-28</meta:user-defined>
    <meta:user-defined meta:name="DCTERMS.W3CDTF/OVERHEIDop.jaargang">2026</meta:user-defined>
    <meta:user-defined meta:name="OVERHEIDop.publicationIssue">7167</meta:user-defined>
    <meta:user-defined meta:name="OVERHEIDop.PrbID/DC.identifier">prb-2026-7167</meta:user-defined>
    <meta:user-defined meta:name="OVERHEIDop.versieInformatie"/>
  </office:meta>
</office:document-meta>
</file>