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herstelbesluit - uitgebreid Wabo – Deponie Zuid BV - Vloeiveldweg 5, 5048 TD Tilburg</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de door Deponie Zuid B.V. aangevraagde omgevingsvergunning voor bouwen, milieu en strijdig gebruik bestemmingsplan verleend. De omgevingsvergunning, met kenmerk D2022-03-020096 ziet op het wijzigen van de mestvergister voor de inrichting gelegen aan de Vloeiveldweg 5 te Tilburg.</text:p>
            <text:p text:style-name="common-al">Tegen het besluit tot verlening van de omgevingsvergunning van 1 april 2022 is beroep ingesteld. In deze beroepsprocedure heeft de rechtbank Oost-Brabant op 31 oktober 2025 een tussenuitspraak gedaan. In deze tussenuitspraak stelt de rechtbank Oost-Brabant vast dat aan de omgevingsvergunning van 1 april 2022 gebreken kleven.</text:p>
            <text:p text:style-name="common-al">De rechtbank Oost-Brabant stelt het college van Gedeputeerde Staten van Noord-Brabant in de gelegenheid om de geconstateerde gebreken te herstellen.</text:p>
            <text:p text:style-name="common-al">Door middel van dit besluit wordt invulling gegeven aan de herstelopdracht van de rechtbank Oost-Brabant en wordt de omgevingsvergunning van 1 april 2022 ingetrokken en door onderhavige omgevingsvergunning vervangen.</text:p>
            <text:p text:style-name="common-al">
            <text:span text:style-name="nadrukvet">Stukken inzien</text:span>
          </text:p>
            <text:p text:style-name="common-al">De beschikking en de bijbehorende stukken liggen vanaf 28 april 2026 tot en met 9 juni 2026 digitaal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De beschikking is gewijzigd ten opzichte van de ontwerpbeschikking.</text:p>
            <text:p text:style-name="common-al">
            <text:span text:style-name="nadrukvet">Beroep instellen</text:span>
          </text:p>
            <text:p text:style-name="common-al">Tegen de beschikking kan tot en met 9 juni 2026 beroep worden ingediend bij de Rechtbank Oost-Brabant, sector Bestuursrecht, Postbus 90125, 5200 MA 's-Hertogenbosch. Verstuur uw beroepschrift binnen 6 weken na de dag waarop dit besluit ter inzage is gelegd. In het beroepschrift zet u:</text:p>
            <text:list text:style-name="id1-3-2-1-1-12">
              <text:list-item text:style-override="id1-3-2-1-1-12-1">
                <text:number>•</text:number>
                <text:p text:style-name="al"> uw naam en adres;</text:p>
              </text:list-item>
              <text:list-item text:style-override="id1-3-2-1-1-12-2">
                <text:number>•</text:number>
                <text:p text:style-name="al">de datum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indienen van een beroepschrift en het vragen van een voorlopige voorziening (griffierecht).</text:p>
            <text:p text:style-name="common-al">
            <text:span text:style-name="nadrukvet">Informatie</text:span>
          </text:p>
            <text:p text:style-name="common-al">Aan deze procedure is het zaaknummer Z2025-00029636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9636</meta:user-defined>
    <meta:user-defined meta:name="DCTERMS.abstract">Gedeputeerde Staten van Noord-Brabant hebben een besluit genomen in het kader van de Omgevingswet over een aanvraag voor een omgevingsvergunning voor de locatie Vloeiveldweg 5, 5048TD Tilburg.</meta:user-defined>
    <dc:language>nl</dc:language>
    <meta:user-defined meta:name="OVERHEIDop.locatietype/OVERHEIDop.gebiedsmarkering">Punt</meta:user-defined>
    <meta:user-defined meta:name="DC.title">Provincie Noord-Brabant - herstelbesluit - uitgebreid Wabo – Deponie Zuid BV - Vloeiveldweg 5, 5048 TD Tilburg</meta:user-defined>
    <meta:user-defined meta:name="OVERHEIDop.datumEindeReactietermijn">2026-06-09</meta:user-defined>
    <meta:user-defined meta:name="OVERHEIDop.terinzageleggingBG">https://jeleefomgeving.nl/inzien/852256450/eabfc34e-3568-4b23-b22f-6be80bf61fde</meta:user-defined>
    <meta:user-defined meta:name="DCTERMS.W3CDTF/DCTERMS.available">2026-04-28</meta:user-defined>
    <meta:user-defined meta:name="DCTERMS.W3CDTF/OVERHEIDop.jaargang">2026</meta:user-defined>
    <meta:user-defined meta:name="OVERHEIDop.publicationIssue">7166</meta:user-defined>
    <meta:user-defined meta:name="OVERHEIDop.PrbID/DC.identifier">prb-2026-7166</meta:user-defined>
    <meta:user-defined meta:name="OVERHEIDop.versieInformatie"/>
  </office:meta>
</office:document-meta>
</file>