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uitlegstrook in de gemeente Haarlemmermeer op de provinciale weg HOV03 vanaf km 2 t/m km 2.1, ingetrokken op 20 april 2026, zaaknummer ONH00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057 voor het het maken van een uitlegstrook in de gemeente Haarlemmermeer in de provinciale weg HOV03 vanaf 2 t/m 2.1. De aanvraag is op verzoek van de aanvrager op 20 april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maken van een uitlegstrook in de gemeente Haarlemmermeer op de provinciale weg HOV03 vanaf km 2 t/m km 2.1, ingetrokken op 20 april 2026, zaaknummer ONH00057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65</meta:user-defined>
    <meta:user-defined meta:name="OVERHEIDop.PrbID/DC.identifier">prb-2026-7165</meta:user-defined>
    <meta:user-defined meta:name="OVERHEIDop.versieInformatie"/>
  </office:meta>
</office:document-meta>
</file>