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en leggen van elektraleidingen en het maken van een boring hiervoor in de gemeente Drechterland in de provinciale weg N506 vanaf 27.863 t/m 27.925, verzonden 22 april 2026, zaaknummer 248395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verwijderen en leggen van elektraleidingen en het maken van een boring hiervoor in de gemeente Drechterland in de provinciale weg N506 vanaf 27.863 t/m 27.925.</text:p>
            <text:p text:style-name="common-al">De vergunning is geregistreerd onder kenmerk: 2483959</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3 juni 2026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16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6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6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wijderen en leggen van elektraleidingen en het maken van een boring hiervoor in de gemeente Drechterland in de provinciale weg N506 vanaf 27.863 t/m 27.925, verzonden 22 april 2026, zaaknummer 2483959</meta:user-defined>
    <meta:user-defined meta:name="DCTERMS.W3CDTF/DCTERMS.available">2026-04-28</meta:user-defined>
    <meta:user-defined meta:name="DCTERMS.W3CDTF/OVERHEIDop.jaargang">2026</meta:user-defined>
    <meta:user-defined meta:name="OVERHEIDop.publicationIssue">7160</meta:user-defined>
    <meta:user-defined meta:name="OVERHEIDop.PrbID/DC.identifier">prb-2026-7160</meta:user-defined>
    <meta:user-defined meta:name="OVERHEIDop.versieInformatie"/>
  </office:meta>
</office:document-meta>
</file>