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elecommunicatieleiding en het maken van een boring hiervoor in de gemeente Hollands Kroon op de provinciale weg N239 vanaf km 13.846 t/m km 13.918, ingetrokken op 21 april 2026, zaaknummer 2463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63351 voor het het leggen van een telecommunicatieleiding en het maken van een boring hiervoor in de gemeente Hollands Kroon in de provinciale weg N239 vanaf 13.846 t/m 13.918. De aanvraag is op verzoek van de aanvrager op 21 april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5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elecommunicatieleiding en het maken van een boring hiervoor in de gemeente Hollands Kroon op de provinciale weg N239 vanaf km 13.846 t/m km 13.918, ingetrokken op 21 april 2026, zaaknummer 2463351</meta:user-defined>
    <meta:user-defined meta:name="DCTERMS.W3CDTF/DCTERMS.available">2026-04-28</meta:user-defined>
    <meta:user-defined meta:name="DCTERMS.W3CDTF/OVERHEIDop.jaargang">2026</meta:user-defined>
    <meta:user-defined meta:name="OVERHEIDop.publicationIssue">7159</meta:user-defined>
    <meta:user-defined meta:name="OVERHEIDop.PrbID/DC.identifier">prb-2026-7159</meta:user-defined>
    <meta:user-defined meta:name="OVERHEIDop.versieInformatie"/>
  </office:meta>
</office:document-meta>
</file>