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maken van een tijdelijke bouwuitweg en het inrichten van een werkterrein in de gemeente Hollands Kroon op de provinciale weg N239 vanaf km 13.8 t/m km 13.8, ingetrokken op 21 april 2026, zaaknummer 2463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63349 voor het het maken van een tijdelijke bouwuitweg en het inrichten van een werkterrein in de gemeente Hollands Kroon in de provinciale weg N239 vanaf 13.8 t/m 13.8. De aanvraag is op verzoek van de aanvrager op 21 april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5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maken van een tijdelijke bouwuitweg en het inrichten van een werkterrein in de gemeente Hollands Kroon op de provinciale weg N239 vanaf km 13.8 t/m km 13.8, ingetrokken op 21 april 2026, zaaknummer 2463349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58</meta:user-defined>
    <meta:user-defined meta:name="OVERHEIDop.PrbID/DC.identifier">prb-2026-7158</meta:user-defined>
    <meta:user-defined meta:name="OVERHEIDop.versieInformatie"/>
  </office:meta>
</office:document-meta>
</file>