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lektriciteitskabels in en langs de N209 te Bergschenhoek (2340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s en mantelbuizen door middel van asfalt zagen in en langs de provinciale weg N209, plaatselijk bekend als Leeuwenakkerweg, tussen km 8.900 en km 9.900 te Bergschenhoe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10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lektriciteitskabels in en langs de N209 te Bergschenhoek (234077)</meta:user-defined>
    <meta:user-defined meta:name="DCTERMS.W3CDTF/DCTERMS.available">2026-04-28</meta:user-defined>
    <meta:user-defined meta:name="DCTERMS.W3CDTF/OVERHEIDop.jaargang">2026</meta:user-defined>
    <meta:user-defined meta:name="OVERHEIDop.publicationIssue">7156</meta:user-defined>
    <meta:user-defined meta:name="OVERHEIDop.PrbID/DC.identifier">prb-2026-7156</meta:user-defined>
    <meta:user-defined meta:name="OVERHEIDop.versieInformatie"/>
  </office:meta>
</office:document-meta>
</file>