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uitgebreide procedure voor een Natura 2000-activiteit aan de gebieden Harener Wildernis en Oost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Het Groninger Landschap. De provincie geeft hiermee toestemming voor een Natura 2000-activiteit aan de gebieden Harener Wildernis en Oosterpolder. De aanvraag heeft betrekking op natuurmaatregelen ten behoeve van laagveenherstel in de Harener Wildernis en Oosterpolder in het Natura 2000-gebied Zuidlaardermeergebied. Het dossiernummer is 80630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80630" xlink:type="simple">De omgevingsvergunning en de documenten</text:a> kunt u tot en met 09-06-2026 digitaal inzien. Heeft u hierbij hulp nodig? Neem dan contact op met de provincie Groningen via telefoonnummer 050 – 316 4911 of info@provinciegroningen.nl. U kunt ook een afspraak maken om langs te komen om de vergunning en de documenten te bekijken op het provinciehuis, Sint Jansstraat 4 in Groningen.U kunt ook contact opnemen met de gemeente.
    </text:p>
            <text:p text:style-name="common-al">
            <text:span text:style-name="nadrukvet">Bent u het niet eens met de omgevingsvergunning?</text:span>
          </text:p>
            <text:p text:style-name="common-al">U kunt de rechtbank Noord-Nederland tot 09-06-2026 laten weten dat u het niet eens bent met de vergunning. Dit heet in beroep gaan. Dit kan alleen als u een belanghebbende bent of als u al eerder een zienswijze heeft ingediend over het ontwerpbesluit. Meer informatie over in beroep gaan, vindt u op de website 
     <text:a xlink:href="https://www.rechtspraak.nl/Organisatie-en-contact/Rechtsgebieden/Bestuursrecht/Procedures/paginas/voorlopig-voorziening.aspx" xlink:type="simple">rechtspraak.nl</text:a>. U moet betalen voor het instellen van een beroep (griffierecht).
    </text:p>
            <text:p text:style-name="common-al">
            <text:span text:style-name="nadrukvet">Voorlopige voorziening</text:span>
          </text:p>
            <text:p text:style-name="common-al">Als u in beroep gaat tegen een besluit, blijft dat besluit gewoon geldig. Wilt u voorkomen dat het besluit wordt uitgevoerd tijdens de behandeling van uw beroep? Vraag dan een voorlopige voorziening aan bij de rechter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via het e-mailadres loketVTH@provinciegroningen.nl. Vermeld daarbij dossiernummer 80630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7154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7154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Definitief besluit omgevingsvergunning uitgebreide procedure voor een Natura 2000-activiteit aan de gebieden Harener Wildernis en Oosterpolder</meta:user-defined>
    <meta:user-defined meta:name="DCTERMS.W3CDTF/DCTERMS.available">2026-04-28</meta:user-defined>
    <meta:user-defined meta:name="DCTERMS.W3CDTF/OVERHEIDop.jaargang">2026</meta:user-defined>
    <meta:user-defined meta:name="OVERHEIDop.publicationIssue">7154</meta:user-defined>
    <meta:user-defined meta:name="OVERHEIDop.PrbID/DC.identifier">prb-2026-7154</meta:user-defined>
    <meta:user-defined meta:name="OVERHEIDop.versieInformatie"/>
  </office:meta>
</office:document-meta>
</file>