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voor het lozen van spoelwater op de Oosterschelde, afkomstig bij het verwerken van weekdieren en het storten van de vrijkomende tarra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april 2026 in het kader van artikel 5.1 lid 1 onder e van de Omgevingswet vergunning hebben verleend aan Vereniging Schelpdierhandel voor het lozen van spoelwater op de Oosterschelde, afkomstig van het verwerken van weekdieren uit </text:p>
            <text:p text:style-name="common-al">de productiegebieden van Frankrijk, Ierland, Verenigd Koninkrijk en Zweden bij de deelnemende verwerkende bedrijven, en het storten van de vrijkomende tarra op de aangewezen locatie in de Oosterschelde.</text:p>
            <text:p text:style-name="tussenkopcur">
            <text:span text:style-name="nadrukcur">Ter inzage</text:span>
          </text:p>
            <text:p text:style-name="common-al">U kunt dit besluit en de bijbehorende stukken digitaal bekijken van 29 april 2026 tot en met 10 juni 2026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816803.</text:p>
            <text:p text:style-name="tussenkopcur">
            <text:span text:style-name="nadrukcur">Beroep</text:span>
          </text:p>
            <text:p text:style-name="common-al">Belanghebbenden kunnen van 29 april 2026 tot en met 10 jun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9">
              <text:list-item text:style-override="id1-3-2-1-1-9-1">
                <text:number>•</text:number>
                <text:p text:style-name="al">uw naam</text:p>
              </text:list-item>
              <text:list-item text:style-override="id1-3-2-1-1-9-2">
                <text:number>•</text:number>
                <text:p text:style-name="al">uw adres </text:p>
              </text:list-item>
              <text:list-item text:style-override="id1-3-2-1-1-9-3">
                <text:number>•</text:number>
                <text:p text:style-name="al">de datum</text:p>
              </text:list-item>
              <text:list-item text:style-override="id1-3-2-1-1-9-4">
                <text:number>•</text:number>
                <text:p text:style-name="al">tegen welk besluit u beroep instelt (zo mogelijk een kopie meezenden)</text:p>
              </text:list-item>
              <text:list-item text:style-override="id1-3-2-1-1-9-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6803</meta:user-defined>
    <meta:user-defined meta:name="DCTERMS.abstract">Verlening omgevingsvergunning voor een Natura 2000-activiteit voor het lozen van spoelwater op de Oosterschelde, afkomstig bij het verwerken van weekdieren en het storten van de vrijkomende tarra in het Natura 2000-gebied Oosterschelde.</meta:user-defined>
    <dc:language>nl</dc:language>
    <meta:user-defined meta:name="OVERHEIDop.locatietype/OVERHEIDop.gebiedsmarkering">Vlak</meta:user-defined>
    <meta:user-defined meta:name="DC.title">Verlening omgevingsvergunning voor een Natura 2000-activiteit voor het lozen van spoelwater op de Oosterschelde, afkomstig bij het verwerken van weekdieren en het storten van de vrijkomende tarra in het Natura 2000-gebied Oosterschelde</meta:user-defined>
    <meta:user-defined meta:name="OVERHEIDop.datumEindeReactietermijn">2026-06-10</meta:user-defined>
    <meta:user-defined meta:name="OVERHEIDop.TilID/OVERHEIDop.terinzageleggingOP">til-2026-16049</meta:user-defined>
    <meta:user-defined meta:name="DCTERMS.W3CDTF/DCTERMS.available">2026-04-29</meta:user-defined>
    <meta:user-defined meta:name="DCTERMS.W3CDTF/OVERHEIDop.jaargang">2026</meta:user-defined>
    <meta:user-defined meta:name="OVERHEIDop.publicationIssue">7153</meta:user-defined>
    <meta:user-defined meta:name="OVERHEIDop.PrbID/DC.identifier">prb-2026-7153</meta:user-defined>
    <meta:user-defined meta:name="OVERHEIDop.versieInformatie"/>
  </office:meta>
</office:document-meta>
</file>