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Vervoer en Ondersteuning Sporters met een beperking en Sporttalenten 2025-2027 (jaar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;</text:p>
            <text:p text:style-name="al"/>
            <text:p text:style-name="al">Gelet op artikel 11 en artikel 13 van de Subsidieregeling Vervoer en Ondersteuning Sporters met een beperking en Sporttalenten 2025-2027. </text:p>
            <text:p text:style-name="al"/>
            <text:p text:style-name="al">Besluiten:</text:p>
            <text:p text:style-name="al"/>
            <text:p text:style-name="al">vast te stellen het plafondbesluit voor de Subsidieregeling Vervoer en Ondersteuning Sporters met een beperking en Sporttalenten 2025-202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bedraagt vanaf inwerkingtreding van dit besluit tot en met 31 december 2026 € 55.000,-.</text:p>
              </text:list-item>
              <text:list-item text:style-override="id1-3-2-2-1-3">
                <text:number>2.</text:number>
                <text:p text:style-name="al">Het subsidieplafond onder 1 geldt voor alle volledige aanvragen die binnen de genoemde periode zijn ingediend.</text:p>
              </text:list-item>
              <text:list-item text:style-override="id1-3-2-2-1-4">
                <text:number>3.</text:number>
                <text:p text:style-name="al">het subsidieplafond wordt op grond van artikel 13 van de Subsidieregeling Vervoer en Ondersteuning Sporters met een beperking en Sporttalenten 2025-2027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april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Gedeputeerde Staten van Groningen,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1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Zorg en gezondheid | Organisatie en beleid</meta:user-defined>
    <meta:user-defined meta:name="DC.source">Artikel 11 van de Subsidieregeling Vervoer en Ondersteuning Sporters met een beperking en Sporttalenten 2025-2027]|[https://lokaleregelgeving.overheid.nl/CVDR735774/1#artikel_11</meta:user-defined>
    <meta:user-defined meta:name="DC.source">Artikel 13 van de Subsidieregeling Vervoer en Ondersteuning Sporters met een beperking en Sporttalenten 2025-2027]|[https://lokaleregelgeving.overheid.nl/CVDR735774/1#artikel_13</meta:user-defined>
    <meta:user-defined meta:name="OVERHEIDop.referentienummer">K79207</meta:user-defined>
    <meta:user-defined meta:name="DCTERMS.alternative">Plafondbesluit Vervoer en Ondersteuning Sporters met een beperking en Sporttalenten 2025-2027 (jaar 2026)</meta:user-defined>
    <dc:language>nl</dc:language>
    <meta:user-defined meta:name="OVERHEIDop.locatietype/OVERHEIDop.gebiedsmarkering">Provincie</meta:user-defined>
    <meta:user-defined meta:name="DC.title">Plafondbesluit Vervoer en Ondersteuning Sporters met een beperking en Sporttalenten 2025-2027 (jaar 2026)</meta:user-defined>
    <meta:user-defined meta:name="DCTERMS.W3CDTF/DCTERMS.available">2026-04-30</meta:user-defined>
    <meta:user-defined meta:name="DCTERMS.W3CDTF/OVERHEIDop.jaargang">2026</meta:user-defined>
    <meta:user-defined meta:name="OVERHEIDop.publicationIssue">7152</meta:user-defined>
    <meta:user-defined meta:name="OVERHEIDop.betreftRegeling">CVDR761181_1</meta:user-defined>
    <meta:user-defined meta:name="xs:date/OVERHEIDop.startdatum">2026-05-01</meta:user-defined>
    <meta:user-defined meta:name="xs:date/OVERHEIDop.einddatum">2027-01-01</meta:user-defined>
    <meta:user-defined meta:name="OVERHEIDop.PrbID/DC.identifier">prb-2026-7152</meta:user-defined>
    <meta:user-defined meta:name="OVERHEIDop.versieInformatie"/>
  </office:meta>
</office:document-meta>
</file>