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beroepsvaartuig in de Rijn ten westen van Leiden van 7 april t/m 3 mei 2026 (2208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beroepsvaartuig in de Rijn ten westen van Leiden van 7 april t/m 3 mei 2026, ten behoeve van werkzaamheden nabij de Sandtlaanbrug in Katwijk en het stremmen van de Rijn ten westen van Leiden van vrijdag 1 mei 07:00 uur t/m zondag 3 mei 2026 20:00 uur ter hoogte van Sandtlaan 64 in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2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beroepsvaartuig in de Rijn ten westen van Leiden van 7 april t/m 3 mei 2026 (220871)</meta:user-defined>
    <meta:user-defined meta:name="DCTERMS.W3CDTF/DCTERMS.available">2026-04-28</meta:user-defined>
    <meta:user-defined meta:name="DCTERMS.W3CDTF/OVERHEIDop.jaargang">2026</meta:user-defined>
    <meta:user-defined meta:name="OVERHEIDop.publicationIssue">7151</meta:user-defined>
    <meta:user-defined meta:name="OVERHEIDop.PrbID/DC.identifier">prb-2026-7151</meta:user-defined>
    <meta:user-defined meta:name="OVERHEIDop.versieInformatie"/>
  </office:meta>
</office:document-meta>
</file>