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Ontzorgingsprogramma maatschappelijk vastgoed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besluiten de regeling Ontzorgingsprogramma maatschappelijk vastgoed Overijssel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Intitulé</text:span>
          </text:p>
            <text:p text:style-name="al"/>
            <text:p text:style-name="al">Intitulé wordt als volgt gewijzigd:</text:p>
            <text:p text:style-name="al"/>
            <text:p text:style-name="al">J.J. Ottink moet worden L. Flikkenschild</text:p>
            <text:p text:style-name="al"/>
            <text:p text:style-name="al">Telefoon: 038 499 70 02 moet worden Telefoon: 038 499 73 55</text:p>
            <text:p text:style-name="al"/>
            <text:p text:style-name="al">Email: <text:span text:style-name="nadrukondlijn">j.ottink@overijssel.nl</text:span> moet worden <text:span text:style-name="nadrukondlijn">l.flikkenschild@overijssel.nl</text:span></text:p>
            <text:p text:style-name="al"/>
            <text:p text:style-name="al">
            <text:span text:style-name="nadrukvet">Artikel 8 Weigeringsgronden</text:span>
          </text:p>
            <text:p text:style-name="al"/>
            <text:p text:style-name="al">Lid c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en treden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024-034406</meta:user-defined>
    <meta:user-defined meta:name="DCTERMS.alternative">Regeling Ontzorgingsprogramma maatschappelijk vastgoed Overijssel</meta:user-defined>
    <dc:language>nl</dc:language>
    <meta:user-defined meta:name="OVERHEIDop.locatietype/OVERHEIDop.gebiedsmarkering">Provincie</meta:user-defined>
    <meta:user-defined meta:name="DC.title">Regeling Ontzorgingsprogramma maatschappelijk vastgoed Overijss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715</meta:user-defined>
    <meta:user-defined meta:name="OVERHEIDop.betreftRegeling">CVDR662774_4</meta:user-defined>
    <meta:user-defined meta:name="xs:date/OVERHEIDop.startdatum">2026-01-21</meta:user-defined>
    <meta:user-defined meta:name="xs:date/OVERHEIDop.einddatum">2027-05-01</meta:user-defined>
    <meta:user-defined meta:name="OVERHEIDop.PrbID/DC.identifier">prb-2026-715</meta:user-defined>
    <meta:user-defined meta:name="OVERHEIDop.versieInformatie"/>
  </office:meta>
</office:document-meta>
</file>