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verwijderen van een gasleiding op de provinciale weg N654 Kloosterweg, tussen km 5,0 en km 5,1 in Noordgouw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2001747 en zaaknummer 819349 een omgevingsvergunning verleend. De Provincie Zeeland geeft hiermee toestemming voor verwijderen van een gasleiding op de provinciale weg N654 Kloosterweg, tussen km 5,0 en km 5,1 te Noordgouwe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9 april 2026 tot 22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9349 te vermelden.</text:p>
            <text:p text:style-name="tussenkopcur"> Bent u het niet eens met de vergunning? </text:p>
            <text:p text:style-name="common-al">U kunt de Provincie Zeeland tot zes weken na de dag van bekendmaking (29 april 2026 tot 22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9349</meta:user-defined>
    <meta:user-defined meta:name="DCTERMS.abstract">Verlening omgevingsvergunning voor verwijderen van een gasleiding op de provinciale weg N654 Kloosterweg, tussen km 5,0 en km 5,1 in Noordgouwe.</meta:user-defined>
    <dc:language>nl</dc:language>
    <meta:user-defined meta:name="OVERHEIDop.locatietype/OVERHEIDop.gebiedsmarkering">Lijn</meta:user-defined>
    <meta:user-defined meta:name="DC.title">Verlening omgevingsvergunning voor verwijderen van een gasleiding op de provinciale weg N654 Kloosterweg, tussen km 5,0 en km 5,1 in Noordgouwe</meta:user-defined>
    <meta:user-defined meta:name="OVERHEIDop.datumEindeReactietermijn">2026-06-10</meta:user-defined>
    <meta:user-defined meta:name="OVERHEIDop.TilID/OVERHEIDop.terinzageleggingOP">til-2026-16035</meta:user-defined>
    <meta:user-defined meta:name="DCTERMS.W3CDTF/DCTERMS.available">2026-04-29</meta:user-defined>
    <meta:user-defined meta:name="DCTERMS.W3CDTF/OVERHEIDop.jaargang">2026</meta:user-defined>
    <meta:user-defined meta:name="OVERHEIDop.publicationIssue">7147</meta:user-defined>
    <meta:user-defined meta:name="OVERHEIDop.PrbID/DC.identifier">prb-2026-7147</meta:user-defined>
    <meta:user-defined meta:name="OVERHEIDop.versieInformatie"/>
  </office:meta>
</office:document-meta>
</file>