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verwijderen elektriciteitskabels op de N252 Rondweg Sluiskil tussen hm 8,7 en hm 8,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Rondweg Sluiskil tussen hm 8,7 en hm 8,9 te Sluiskil</text:p>
            <text:p text:style-name="common-al">Aangevraagde activiteit(en): activiteiten op en rond de provinciale weg</text:p>
            <text:p text:style-name="common-al">Betreft: WJ - Sluiskil Colsenhof eo D5004451 - Provincie</text:p>
            <text:p text:style-name="common-al">Datum ontvangst: 21 april 2026</text:p>
            <text:p text:style-name="common-al">Zaaknummer: 822495</text:p>
            <text:p text:style-name="common-al">DSO verzoeknummer : 202604210074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1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2495</meta:user-defined>
    <meta:user-defined meta:name="DCTERMS.abstract">Aanvraag omgevingsvergunning van Stedin Netbeheer B.V. voor verwijderen elektriciteitskabels op de N252 Rondweg Sluiskil tussen hm 8,7 en hm 8,9 in Sluiskil.</meta:user-defined>
    <dc:language>nl</dc:language>
    <meta:user-defined meta:name="OVERHEIDop.locatietype/OVERHEIDop.gebiedsmarkering">Lijn</meta:user-defined>
    <meta:user-defined meta:name="DC.title">Aanvraag omgevingsvergunning van Stedin Netbeheer B.V. voor verwijderen elektriciteitskabels op de N252 Rondweg Sluiskil tussen hm 8,7 en hm 8,9 in Sluiskil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44</meta:user-defined>
    <meta:user-defined meta:name="OVERHEIDop.PrbID/DC.identifier">prb-2026-7144</meta:user-defined>
    <meta:user-defined meta:name="OVERHEIDop.versieInformatie"/>
  </office:meta>
</office:document-meta>
</file>