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en bodemenergiesysteem; locatie Oude Postweg 10 Spi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akt bekend dat zij voor locatie Oude Postweg 10 te Spier een aanvraag omgevingsvergunning hebben verleend voor de volgende activiteit:</text:p>
            <text:list text:style-name="id1-3-2-1-1-2">
              <text:list-item text:style-override="id1-3-2-1-1-2-1">
                <text:number>•</text:number>
                <text:p text:style-name="al">Het aanleggen van een open bodemenergiesysteem</text:p>
              </text:list-item>
            </text:list>
            <text:p text:style-name="common-al">Aanvrager: Van der Valk Spier</text:p>
            <text:p text:style-name="common-al">DSO-verzoeknummer: 2025060400767</text:p>
            <text:p text:style-name="common-al">Datum besluit: 23 april 2026</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op www.provincie.drenthe.nl/loket/klachten-bezwaar/bezwaar-beroep/bezwaar. Voor meer informatie over de bezwaarprocedure verwijzen wij u naar http://www.provincie.drenthe.nl/e-loket/bezwaarschriften/.</text:p>
            <text:p text:style-name="tussenkopcur">Meer informatie</text:p>
            <text:p text:style-name="last-al">Voor informatie kunt u contact opnemen met de behandelaar van deze aanvraag mevrouw M. Meindertsma – Messchendorp, telefoonnummer (0592) 75 44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3157</meta:user-defined>
    <dc:language>nl</dc:language>
    <meta:user-defined meta:name="OVERHEIDop.locatietype/OVERHEIDop.gebiedsmarkering">Adres</meta:user-defined>
    <meta:user-defined meta:name="DC.title">Besluit open bodemenergiesysteem; locatie Oude Postweg 10 Spier</meta:user-defined>
    <meta:user-defined meta:name="DCTERMS.W3CDTF/DCTERMS.available">2026-04-28</meta:user-defined>
    <meta:user-defined meta:name="DCTERMS.W3CDTF/OVERHEIDop.jaargang">2026</meta:user-defined>
    <meta:user-defined meta:name="OVERHEIDop.publicationIssue">7143</meta:user-defined>
    <meta:user-defined meta:name="OVERHEIDop.PrbID/DC.identifier">prb-2026-7143</meta:user-defined>
    <meta:user-defined meta:name="OVERHEIDop.versieInformatie"/>
  </office:meta>
</office:document-meta>
</file>