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het verwijderen van een telecom kabel op de provinciale weg N651 Stoofweg, ter hoogte van km 0,8, bij Serooskerke</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6032500026 en zaaknummer 819623 een omgevingsvergunning verleend. De Provincie Zeeland geeft hiermee toestemming voor het verwijderen van een telecom kabel op de provinciale weg N651 Stoofweg, ter hoogte van km 0,8, bij Serooskerke (Schouwen-Duiveland) KPN B.V.</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9 april 2026 tot 10 juni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819623 te vermelden.</text:p>
            <text:p text:style-name="tussenkopcur"> Bent u het niet eens met de vergunning?</text:p>
            <text:p text:style-name="common-al"/>
            <text:p text:style-name="common-al">U kunt de Provincie Zeeland tot zes weken na de dag van bekendmaking (29 april 2026 tot 10 juni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14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4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4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19623</meta:user-defined>
    <meta:user-defined meta:name="DCTERMS.abstract">Verlening omgevingsvergunning voor het verwijderen van een telecom kabel op de provinciale weg N651 Stoofweg, ter hoogte van km 0,8, bij Serooskerke.</meta:user-defined>
    <dc:language>nl</dc:language>
    <meta:user-defined meta:name="OVERHEIDop.locatietype/OVERHEIDop.gebiedsmarkering">Hectometerpaal</meta:user-defined>
    <meta:user-defined meta:name="DC.title">Verlening omgevingsvergunning voor het verwijderen van een telecom kabel op de provinciale weg N651 Stoofweg, ter hoogte van km 0,8, bij Serooskerke</meta:user-defined>
    <meta:user-defined meta:name="OVERHEIDop.datumEindeReactietermijn">2026-06-10</meta:user-defined>
    <meta:user-defined meta:name="OVERHEIDop.TilID/OVERHEIDop.terinzageleggingOP">til-2026-16012</meta:user-defined>
    <meta:user-defined meta:name="DCTERMS.W3CDTF/DCTERMS.available">2026-04-29</meta:user-defined>
    <meta:user-defined meta:name="DCTERMS.W3CDTF/OVERHEIDop.jaargang">2026</meta:user-defined>
    <meta:user-defined meta:name="OVERHEIDop.publicationIssue">7141</meta:user-defined>
    <meta:user-defined meta:name="OVERHEIDop.PrbID/DC.identifier">prb-2026-7141</meta:user-defined>
    <meta:user-defined meta:name="OVERHEIDop.versieInformatie"/>
  </office:meta>
</office:document-meta>
</file>