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uitrit de Stouwe aan de rechterzijde van de N340, provinciale weg Zwolle - Ommen, ter hoogte van hectometerpunt 64.4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ontvingen wij een vergunningsaanvraag voor het aanleggen van een uitrit de Stouwe aan de rechterzijde van de N340, provinciale weg Zwolle - Ommen, ter hoogte van hectometerpunt 64.40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14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528</meta:user-defined>
    <meta:user-defined meta:name="DCTERMS.abstract">Kennisgeving verleende vergunning voor het aanleggen van een uitrit de Stouwe aan de rechterzijde van de N340, provinciale weg Zwolle - Ommen, ter hoogte van hectometerpunt 64.400 </meta:user-defined>
    <dc:language>nl</dc:language>
    <meta:user-defined meta:name="OVERHEIDop.locatietype/OVERHEIDop.gebiedsmarkering">Vlak</meta:user-defined>
    <meta:user-defined meta:name="DC.title">Kennisgeving verleende vergunning voor het aanleggen van een uitrit de Stouwe aan de rechterzijde van de N340, provinciale weg Zwolle - Ommen, ter hoogte van hectometerpunt 64.400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40</meta:user-defined>
    <meta:user-defined meta:name="OVERHEIDop.PrbID/DC.identifier">prb-2026-7140</meta:user-defined>
    <meta:user-defined meta:name="OVERHEIDop.versieInformatie"/>
  </office:meta>
</office:document-meta>
</file>