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ornelis van der Lelylaan 1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brengen van verharding ten behoeve van het laden/lossen en opslag van accu's voor voertuigen op locatie <text:span text:style-name="nadrukvet">Cornelis van der Lelylaan 1, 3147 PB te Maassluis</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23 april 2026. Een belanghebbende kan tot en met 4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190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3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3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3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verharding ten behoeve van het laden/lossen en opslag van accu's voor voertuigen </meta:user-defined>
    <dc:language>nl</dc:language>
    <meta:user-defined meta:name="OVERHEIDop.locatietype/OVERHEIDop.gebiedsmarkering">Adres</meta:user-defined>
    <meta:user-defined meta:name="DC.title">Kennisgeving beschikking omgevingsvergunning, Cornelis van der Lelylaan 1 te Maassluis</meta:user-defined>
    <meta:user-defined meta:name="DCTERMS.W3CDTF/DCTERMS.available">2026-04-28</meta:user-defined>
    <meta:user-defined meta:name="DCTERMS.W3CDTF/OVERHEIDop.jaargang">2026</meta:user-defined>
    <meta:user-defined meta:name="OVERHEIDop.publicationIssue">7137</meta:user-defined>
    <meta:user-defined meta:name="OVERHEIDop.PrbID/DC.identifier">prb-2026-7137</meta:user-defined>
    <meta:user-defined meta:name="OVERHEIDop.versieInformatie"/>
  </office:meta>
</office:document-meta>
</file>