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rtherweg 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realisatie van houtbouwwoningen en het slopen van enkele toiletgebouwen op een voormalig campingterrein aan de Dortherweg 2a te Epse.</text:p>
            <text:p text:style-name="common-al">Provincie Gelderland heeft op 22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9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ortherweg 2a Epse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34</meta:user-defined>
    <meta:user-defined meta:name="OVERHEIDop.PrbID/DC.identifier">prb-2026-7134</meta:user-defined>
    <meta:user-defined meta:name="OVERHEIDop.versieInformatie"/>
  </office:meta>
</office:document-meta>
</file>