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alisatie Veldschanstunnel (fietstunnel) locatie N206 Europaweg/ Lammenschansplein in Leiden t.b.v. het project RijnlandRoute</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Namens de provincie Zuid-Holland heeft Boskalis voor het project N206 Europaweg, onderdeel van de RijnlandRoute, een omgevingsvergunning aangevraagd voor de Veldschanstunnel (fietstunnel). Deze aanvraag is in januari 2026 ingediend bij de gemeente Leiden. De gemeente Leiden heeft op woensdag 22 april 2026 de vergunning verleend. Op grond van het relevante overgangsrecht uit de Omgevingswet en afdeling 3.5 Awb, ligt het besluit en de overige daarop betrekking hebbende stukken met ingang vanaf vrijdag 24 april tot en met vrijdag 5 juni 2026 ter inzage:</text:p>
            <text:p text:style-name="common-al">
            <text:span text:style-name="nadrukvet">
              <text:span text:style-name="nadrukcur">Besluit Veldschanstunnel</text:span>
            </text:span>
          </text:p>
            <text:p text:style-name="common-al">
            <text:span text:style-name="nadrukvet">
              <text:span text:style-name="nadrukcur">l</text:span>
            </text:span>
            <text:span text:style-name="nadrukcur">Omgevingsplanactiviteit (bouwwerken, werk en werkzaamheden) en technische bouwactiviteit Toelichting: Betreft nieuwbouw Veldschanstunnel (Z/26/3936117 / DSO 2026010800582).</text:span>
          </text:p>
            <text:p text:style-name="common-al">
            <text:span text:style-name="nadrukvet">
              <text:span text:style-name="nadrukcur">Bevoegd gezag </text:span>
            </text:span>
          </text:p>
            <text:p text:style-name="common-al">
            <text:span text:style-name="nadrukcur">College van Burgemeester en wethouders gemeente Leiden</text:span>
          </text:p>
            <text:p text:style-name="common-al">
            <text:span text:style-name="nadrukvet">Hoe en waar kun je de stukken inzien?</text:span>
          </text:p>
            <text:p text:style-name="common-al">Dit besluit en de bijbehorende stukken zijn digitaal te raadplegen via <text:a xlink:href="http://www.zuid-holland.nl/terinzage" xlink:type="simple"><text:span text:style-name="nadrukondlijn">www.zuid-holland.nl/terinzage</text:span></text:a>. Daarnaast kan het besluit en de overige bijbehorende stukken in deze periode ook worden geraadpleegd op onderstaande locaties:</text:p>
            <text:list text:style-name="id1-3-2-1-1-11">
              <text:list-item text:style-override="id1-3-2-1-1-11-1">
                <text:number>•</text:number>
                <text:p text:style-name="al">het stadskantoor van de gemeente Leiden, Bargelaan 190, 2333 CW Leiden;</text:p>
              </text:list-item>
              <text:list-item text:style-override="id1-3-2-1-1-11-2">
                <text:number>•</text:number>
                <text:p text:style-name="al">het Loket van de provincie Zuid-Holland, Zuid-Hollandplein 1, 2596 AW Den Haag.</text:p>
              </text:list-item>
            </text:list>
            <text:p text:style-name="common-al">Let op: veel overheidsgebouwen zijn voor het inzien van stukken alleen op afspraak geopend. Neem daarom tijdig contact op met de locatie van je keuze als je daar stukken wilt komen inzien.</text:p>
            <text:p text:style-name="common-al">
            <text:span text:style-name="nadrukvet">Hoe kunt u een beroep instellen?</text:span>
          </text:p>
            <text:p text:style-name="common-al">Belanghebbenden kunnen een eventueel beroep instellen tegen de besluiten door het indienen van een beroepschrift. U kunt uw beroepschrift indienen bij: De Afdeling bestuursrechtspraak van de Raad van State, Postbus 20019 2500 EA Den Haag Het is ook mogelijk digitaal beroep in te stellen via het Digitaal Loket van de Afdeling bestuursrechtspraak via <text:a xlink:href="https://www.raadvanstate.nl/bestuursrechtspraak-procederen/procederen/burger/" xlink:type="simple"><text:span text:style-name="nadrukondlijn">https://www.raadvanstate.nl/bestuursrechtspraak-procederen/procederen/burger/</text:span></text:a>  Digitaal beroep instellen is uitsluitend mogelijk voor burgers. Meer informatie over het indienen van een beroepsschrift vindt u op de site:<text:a xlink:href="https://www.raadvanstate.nl/bestuursrechtspraak/hoger-beroep" xlink:type="simple"><text:span text:style-name="nadrukondlijn">https://www.raadvanstate.nl/bestuursrechtspraak/hoger-beroep</text:span></text:a>  </text:p>
            <text:p text:style-name="common-al">
            <text:span text:style-name="nadrukvet">Wat is de verdere procedure?</text:span>
          </text:p>
            <text:p text:style-name="common-al">
            <text:span text:style-name="nadrukvet"> </text:span>Als er geen beroep wordt ingediend zijn de besluiten hierna onherroepelijk. Indien er een beroep wordt ingediend volgt er een procedure bij de Raad van State. </text:p>
            <text:p text:style-name="common-al">
            <text:span text:style-name="nadrukvet">Meer informatie</text:span>
          </text:p>
            <text:p text:style-name="last-al"> Meer informatie over het project N206 Europaweg (onderdeel van de RijnlandRoute) staat op <text:a xlink:href="http://www.rijnlandroute.nl/" xlink:type="simple"><text:span text:style-name="nadrukondlijn">www.rijnlandrou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3936117 / DSO 20260108005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mgevingsvergunning realisatie Veldschanstunnel (fietstunnel) locatie N206 Europaweg/ Lammenschansplein in Leiden t.b.v. het project RijnlandRoute</meta:user-defined>
    <meta:user-defined meta:name="OVERHEIDop.datumEindeReactietermijn">2026-06-05</meta:user-defined>
    <meta:user-defined meta:name="OVERHEIDop.terinzageleggingBG">https://www.zuid-holland.nl/online-regelen/ter-inzage/</meta:user-defined>
    <meta:user-defined meta:name="DCTERMS.W3CDTF/DCTERMS.available">2026-04-23</meta:user-defined>
    <meta:user-defined meta:name="DCTERMS.W3CDTF/OVERHEIDop.jaargang">2026</meta:user-defined>
    <meta:user-defined meta:name="OVERHEIDop.publicationIssue">7126</meta:user-defined>
    <meta:user-defined meta:name="OVERHEIDop.PrbID/DC.identifier">prb-2026-7126</meta:user-defined>
    <meta:user-defined meta:name="OVERHEIDop.versieInformatie"/>
  </office:meta>
</office:document-meta>
</file>