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goedkeuring verwerking van rookgasreinigingsresidue bigbags in monocellen aan de Loswalweg 50 te Rotterdam-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wb reguliere voorberedingsprocedure (artikel 4:8 Awb)</text:span>
          </text:p>
            <text:p text:style-name="common-al">Onderwerp</text:p>
            <text:p text:style-name="common-al">Gedeputeerde Staten van Zuid-Holland hebben het voornemen om toestemming te verlenen aan het op 16 maart 2026 gedane verzoek voor het tijdelijk verpakken, voor een periode tot eind 2026, van rookgasreinigingsresidu in bigbags en het vervolgens te storten in een monocel, in het kader van een ontstane calamiteitensituatie, zoals bedoeld in het Circulair Materialenplan. Het verzoek heeft betrekking op Mineralz Maasvlakte B.V. gevestigd aan de Loswalweg 50, 3199 LG te Rotterdam-Maasvlakte.</text:p>
            <text:p text:style-name="common-al">Het verzoek betreft een zogeheten goedkeuringsbesluit en heeft betrekking op het afwijken van het Besluit stortplaatsen en stortverboden afvalstoffen en de daarmee min of meer samenhangende Regeling acceptatie afvalstoffen op stortplaatsen mede op grond van het Circulair Materialenplan en voorschrift 2.5.3 van de vergunning van 11 mei 2018 met kenmerk 999955760_9999446069. </text:p>
            <text:p text:style-name="common-al"/>
            <text:p text:style-name="common-al">
            <text:span text:style-name="nadrukvet">Inzage</text:span>
          </text:p>
            <text:p text:style-name="common-al">U kunt de voorgenomen beschikking en overige van belang zijnde stukken vanaf 29 april 2026 tot en met 13 mei 2026 op verzoek inzien bij de DCMR Milieudienst Rijnmond, Parallelweg 1 te Schiedam.</text:p>
            <text:p text:style-name="common-al"/>
            <text:p text:style-name="common-al">
            <text:span text:style-name="nadrukvet">Zienswijze</text:span>
          </text:p>
            <text:p text:style-name="common-al">Tijdens de inzage periode kunnen schriftelijk zienswijzen worden ingebracht. Dit kan tot en met 13 mei 2026. </text:p>
            <text:p text:style-name="common-al">Zij moeten worden gericht aan ons college en worden verzonden aan de DCMR Milieudienst Rijnmond. Dit kan </text:p>
            <text:p text:style-name="common-al">per e-mail via info@dcmr.nl of per post via Postbus 843, 3100 AV Schiedam, onder vermelding van DCMR zaaknummer:4822584. </text:p>
            <text:p text:style-name="common-al"/>
            <text:p text:style-name="common-al">
            <text:span text:style-name="nadrukvet">Inlichtingen</text:span>
          </text:p>
            <text:p text:style-name="common-al">Voor nadere informatie kunt u contact opnemen met de DCMR Milieudienst Rijnmond, via info@dcmr.nl onder vermelding van DCMR zaaknummer:4822584.</text:p>
            <text:p text:style-name="common-al"/>
            <text:p text:style-name="common-al">U kunt de stukken ook digitaal inzien met betrekking tot deze procedure door op onderstaande link te klikken:</text:p>
            <text:p text:style-name="common-al">
            <text:a xlink:href="https://loket.dcmr.nl/mozard/!suite92.scherm1007?mObj=10346479" xlink:type="simple">https://loket.dcmr.nl/mozard/!suite92.scherm1007?mObj=103464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2584</meta:user-defined>
    <meta:user-defined meta:name="DCTERMS.abstract">GS hebben goedkeuringsbesluit verleend mbt afwijking besluit stortplaatsen en stortverboden afvalstoffen. </meta:user-defined>
    <dc:language>nl</dc:language>
    <meta:user-defined meta:name="OVERHEIDop.locatietype/OVERHEIDop.gebiedsmarkering">Adres</meta:user-defined>
    <meta:user-defined meta:name="DC.title">Kennisgeving voornemen goedkeuring verwerking van rookgasreinigingsresidue bigbags in monocellen aan de Loswalweg 50 te Rotterdam-Maasvlakte</meta:user-defined>
    <meta:user-defined meta:name="OVERHEIDop.datumEindeReactietermijn">2026-06-09</meta:user-defined>
    <meta:user-defined meta:name="OVERHEIDop.terinzageleggingBG">https://loket.dcmr.nl/mozard/!suite92.scherm1007?mObj=10346479</meta:user-defined>
    <meta:user-defined meta:name="DCTERMS.W3CDTF/DCTERMS.available">2026-04-28</meta:user-defined>
    <meta:user-defined meta:name="DCTERMS.W3CDTF/OVERHEIDop.jaargang">2026</meta:user-defined>
    <meta:user-defined meta:name="OVERHEIDop.publicationIssue">7122</meta:user-defined>
    <meta:user-defined meta:name="OVERHEIDop.PrbID/DC.identifier">prb-2026-7122</meta:user-defined>
    <meta:user-defined meta:name="OVERHEIDop.versieInformatie"/>
  </office:meta>
</office:document-meta>
</file>