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renovatie en plaatsing van zonnedaken op gebouwen aan de Monacoweg 2 te Nieuwdorp</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is verleend, voor Access World Terminals B.V. aan de Monacoweg 2, 4455 SZ te Nieuwdorp.</text:p>
            <text:p text:style-name="common-al"/>
            <text:p text:style-name="common-al">Aangevraagde activiteit(en)  : Bouwactiviteit (technisch)</text:p>
            <text:p text:style-name="common-al">Toelichting en uitleg over activiteit : Voor de renovatie en plaatsing van zonnedaken op gebouwen</text:p>
            <text:p text:style-name="common-al">Aanvraagdatum    : 22 januari 2026</text:p>
            <text:p text:style-name="common-al">Besluitdatum    : 22 april 2026  </text:p>
            <text:p text:style-name="common-al">Bekendmaking    : 22 april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4 juni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568908 en/of het verzoeknummer: 2026012200746.</text:p>
            <text:p text:style-name="common-al"/>
            <text:p text:style-name="common-al">U kunt de stukken ook digitaal inzien met betrekking tot deze procedure door op onderstaande link te klikken:</text:p>
            <text:p text:style-name="common-al">
            <text:a xlink:href="https://loket.dcmr.nl/mozard/!suite92.scherm1007?mObj=10177702" xlink:type="simple">https://loket.dcmr.nl/mozard/!suite92.scherm1007?mObj=1017770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11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1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1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68908 </meta:user-defined>
    <meta:user-defined meta:name="DCTERMS.abstract">GS hebben omgevingsvergunning verleend inzake renovatie en plaatsing zonnedaken op gebouwen aan Monacoweg 2 te Nieuwdorp. </meta:user-defined>
    <dc:language>nl</dc:language>
    <meta:user-defined meta:name="OVERHEIDop.locatietype/OVERHEIDop.gebiedsmarkering">Adres</meta:user-defined>
    <meta:user-defined meta:name="DC.title">Kennisgeving toestemming voor de renovatie en plaatsing van zonnedaken op gebouwen aan de Monacoweg 2 te Nieuwdorp</meta:user-defined>
    <meta:user-defined meta:name="OVERHEIDop.datumEindeReactietermijn">2026-06-09</meta:user-defined>
    <meta:user-defined meta:name="OVERHEIDop.terinzageleggingBG">https://loket.dcmr.nl/mozard/!suite92.scherm1007?mObj=10177702</meta:user-defined>
    <meta:user-defined meta:name="DCTERMS.W3CDTF/DCTERMS.available">2026-04-28</meta:user-defined>
    <meta:user-defined meta:name="DCTERMS.W3CDTF/OVERHEIDop.jaargang">2026</meta:user-defined>
    <meta:user-defined meta:name="OVERHEIDop.publicationIssue">7119</meta:user-defined>
    <meta:user-defined meta:name="OVERHEIDop.PrbID/DC.identifier">prb-2026-7119</meta:user-defined>
    <meta:user-defined meta:name="OVERHEIDop.versieInformatie"/>
  </office:meta>
</office:document-meta>
</file>