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tten-Leur, Bazuinlaan, Cimbaalhof en Waldhoornlaan, postcodegebied 4876 te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Bedrijf : Gemeente Etten-Leur</text:p>
            <text:p text:style-name="common-al">Locatie : Bazuinlaan, Cimbaalhof en Waldhoornlaan, postcodegebied 4876 te Etten-Leur, in de gemeente Etten-Leur</text:p>
            <text:p text:style-name="common-al">Activiteit : flora- en fauna- activiteit</text:p>
            <text:p text:style-name="common-al">Voor : de gevolgen ten aanzien van beschermde dier- en/of plantsoorten vanwege het tijdelijk wegnemen van groenstructuren ten behoeve van onderhoudswerkzaamheden aan de riolering</text:p>
            <text:p text:style-name="common-al">Aanvraagdatum : 29 januari 2026</text:p>
            <text:p text:style-name="common-al">DSO-kenmerk : 2026012900194</text:p>
            <text:p text:style-name="common-al">Zaaknummer : Z/273834</text:p>
            <text:p text:style-name="common-al">Verzenddatum besluit : 2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8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383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Gemeente Etten-Leur, Bazuinlaan, Cimbaalhof en Waldhoornlaan, postcodegebied 4876 te Etten-Leur</meta:user-defined>
    <meta:user-defined meta:name="OVERHEIDop.datumEindeReactietermijn">2026-06-04</meta:user-defined>
    <meta:user-defined meta:name="OVERHEIDop.TilID/OVERHEIDop.terinzageleggingOP">til-2026-15933</meta:user-defined>
    <meta:user-defined meta:name="DCTERMS.W3CDTF/DCTERMS.available">2026-04-28</meta:user-defined>
    <meta:user-defined meta:name="DCTERMS.W3CDTF/OVERHEIDop.jaargang">2026</meta:user-defined>
    <meta:user-defined meta:name="OVERHEIDop.publicationIssue">7118</meta:user-defined>
    <meta:user-defined meta:name="OVERHEIDop.PrbID/DC.identifier">prb-2026-7118</meta:user-defined>
    <meta:user-defined meta:name="OVERHEIDop.versieInformatie"/>
  </office:meta>
</office:document-meta>
</file>