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uiderzeestraatweg Oost 19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plaatsen van vleermuiskasten ten behoeve van renovatiewerkzaamheden aan de Zuiderzeestraatweg Oost 19 te Elburg.</text:p>
            <text:p text:style-name="common-al">Provincie Gelderland heeft op 20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9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Zuiderzeestraatweg Oost 19 El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17</meta:user-defined>
    <meta:user-defined meta:name="OVERHEIDop.PrbID/DC.identifier">prb-2026-7117</meta:user-defined>
    <meta:user-defined meta:name="OVERHEIDop.versieInformatie"/>
  </office:meta>
</office:document-meta>
</file>