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roduceren van een nieuw gegranuleerd eindproduct (Poly4) binnen de bestaande granulatie-installaties aan de Westkade 38 a te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1 april 2026 een aanvraag voor een omgevingsvergunning ontvangen voor Rosier Nederland B.V. aan de Westkade 38 a, 4551 BV te Sas van Gent. De aanvraag betreft voor het produceren van een nieuw gegranuleerd eindproduct (Poly4) binnen de bestaande granulatie-installaties.</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91403 en/of het verzoeknummer: 20260421020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91403 </meta:user-defined>
    <meta:user-defined meta:name="DCTERMS.abstract">GS hebben aanvraag omgevingsvergunning ontvangen voor produceren nieuw gegranuleerd eindproduct (Poly4) binnen bestaande granulatie-installaties. </meta:user-defined>
    <dc:language>nl</dc:language>
    <meta:user-defined meta:name="OVERHEIDop.locatietype/OVERHEIDop.gebiedsmarkering">Adres</meta:user-defined>
    <meta:user-defined meta:name="DC.title">Kennisgeving aanvraag vergunning voor het produceren van een nieuw gegranuleerd eindproduct (Poly4) binnen de bestaande granulatie-installaties aan de Westkade 38 a te Sas van Gent</meta:user-defined>
    <meta:user-defined meta:name="DCTERMS.W3CDTF/DCTERMS.available">2026-04-28</meta:user-defined>
    <meta:user-defined meta:name="DCTERMS.W3CDTF/OVERHEIDop.jaargang">2026</meta:user-defined>
    <meta:user-defined meta:name="OVERHEIDop.publicationIssue">7116</meta:user-defined>
    <meta:user-defined meta:name="OVERHEIDop.PrbID/DC.identifier">prb-2026-7116</meta:user-defined>
    <meta:user-defined meta:name="OVERHEIDop.versieInformatie"/>
  </office:meta>
</office:document-meta>
</file>