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N225, N304, N310, N311, N783, N785, N786, N788 en N804 , in de gemeenten Apeldoorn, Arnhem, Barneveld, Brummen , Ede , Renkum, Rheden en  Rooz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224, N225, N304, N310, N311, N783, N785, N786, N788 en N804 t.b.v. toertocht op 16 mei 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576.</text:p>
            <text:p text:style-name="common-al"/>
            <text:p text:style-name="common-al">
            <text:span text:style-name="nadrukvet">Bezwaar</text:span>
          </text:p>
            <text:p text:style-name="common-al">Belanghebbenden kunnen tijdens de inzagetermijn bezwaar maken tegen het besluit, onder vermelding van zaaknummer 2026-00357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verordening Gelderland, locatie provinciale weg N224, N225, N304, N310, N311, N783, N785, N786, N788 en N804 , in de gemeenten Apeldoorn, Arnhem, Barneveld, Brummen , Ede , Renkum, Rheden en  Roozendaal.</meta:user-defined>
    <meta:user-defined meta:name="OVERHEIDop.datumEindeReactietermijn">2026-06-10</meta:user-defined>
    <meta:user-defined meta:name="OVERHEIDop.TilID/OVERHEIDop.terinzageleggingOP">til-2026-15914</meta:user-defined>
    <meta:user-defined meta:name="DCTERMS.W3CDTF/DCTERMS.available">2026-04-29</meta:user-defined>
    <meta:user-defined meta:name="DCTERMS.W3CDTF/OVERHEIDop.jaargang">2026</meta:user-defined>
    <meta:user-defined meta:name="OVERHEIDop.publicationIssue">7112</meta:user-defined>
    <meta:user-defined meta:name="OVERHEIDop.PrbID/DC.identifier">prb-2026-7112</meta:user-defined>
    <meta:user-defined meta:name="OVERHEIDop.versieInformatie"/>
  </office:meta>
</office:document-meta>
</file>