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elektrakabel  in de parallelweg van N377, provinciale weg Hasselt - grens Drenthe ter hoogte van hectometerpunt 19.8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ontvingen wij een vergunningsaanvraag  voor het aanleggen van een elektrakabel in de parallelweg van N377, provinciale weg Hasselt - grens Drenthe ter hoogte van hectometerpunt 19.840. 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53</meta:user-defined>
    <meta:user-defined meta:name="DCTERMS.abstract">Kennisgeving verleende vergunning voor het aanleggen van een elektrakabel  in de parallelweg van N377, provinciale weg Hasselt - grens Drenthe ter hoogte van hectometerpunt 19.840 </meta:user-defined>
    <dc:language>nl</dc:language>
    <meta:user-defined meta:name="OVERHEIDop.locatietype/OVERHEIDop.gebiedsmarkering">Vlak</meta:user-defined>
    <meta:user-defined meta:name="DC.title">Kennisgeving verleende vergunning voor het aanleggen van een elektrakabel  in de parallelweg van N377, provinciale weg Hasselt - grens Drenthe ter hoogte van hectometerpunt 19.840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10</meta:user-defined>
    <meta:user-defined meta:name="OVERHEIDop.PrbID/DC.identifier">prb-2026-7110</meta:user-defined>
    <meta:user-defined meta:name="OVERHEIDop.versieInformatie"/>
  </office:meta>
</office:document-meta>
</file>