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Enexis Netbeheer BV, Antwerpsestraatweg 562 en 564, 4625 AC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Enexis Netbeheer BV</text:p>
            <text:p text:style-name="common-al">Locatie : Antwerpsestraatweg 562 en 564, 4625 AC te Bergen op Zoom, in de gemeente Bergen op Zoom</text:p>
            <text:p text:style-name="common-al">Activiteit : flora- en fauna- activiteit</text:p>
            <text:p text:style-name="common-al">Voor : de gevolgen ten aanzien van beschermde dier- en/of plantsoorten vanwege de sloop van 2 woonhuizen en bijgebouwen</text:p>
            <text:p text:style-name="common-al">Aanvraagdatum : 9 december 2025</text:p>
            <text:p text:style-name="common-al">DSO-kenmerk : 2025120900319</text:p>
            <text:p text:style-name="common-al">Zaaknummer : Z/268618</text:p>
            <text:p text:style-name="common-al">Verzenddatum besluit : 23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861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0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0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0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8618</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Enexis Netbeheer BV, Antwerpsestraatweg 562 en 564, 4625 AC te Bergen op Zoom</meta:user-defined>
    <meta:user-defined meta:name="OVERHEIDop.datumEindeReactietermijn">2026-06-04</meta:user-defined>
    <meta:user-defined meta:name="OVERHEIDop.TilID/OVERHEIDop.terinzageleggingOP">til-2026-15900</meta:user-defined>
    <meta:user-defined meta:name="DCTERMS.W3CDTF/DCTERMS.available">2026-04-28</meta:user-defined>
    <meta:user-defined meta:name="DCTERMS.W3CDTF/OVERHEIDop.jaargang">2026</meta:user-defined>
    <meta:user-defined meta:name="OVERHEIDop.publicationIssue">7106</meta:user-defined>
    <meta:user-defined meta:name="OVERHEIDop.PrbID/DC.identifier">prb-2026-7106</meta:user-defined>
    <meta:user-defined meta:name="OVERHEIDop.versieInformatie"/>
  </office:meta>
</office:document-meta>
</file>