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Lintveldseweg 15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Flora en Fauna voor de aanleg van een drinkwater transportleiding van ’t Klooster Hengelo naar Eibergen aan de Lintveldseweg 15 te Eibergen.</text:p>
            <text:p text:style-name="common-al">Provincie Gelderland heeft op 22 april 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6-00695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105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10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10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Flora en Fauna Lintveldseweg 15 Eibergen</meta:user-defined>
    <meta:user-defined meta:name="DCTERMS.W3CDTF/DCTERMS.available">2026-04-28</meta:user-defined>
    <meta:user-defined meta:name="DCTERMS.W3CDTF/OVERHEIDop.jaargang">2026</meta:user-defined>
    <meta:user-defined meta:name="OVERHEIDop.publicationIssue">7105</meta:user-defined>
    <meta:user-defined meta:name="OVERHEIDop.PrbID/DC.identifier">prb-2026-7105</meta:user-defined>
    <meta:user-defined meta:name="OVERHEIDop.versieInformatie"/>
  </office:meta>
</office:document-meta>
</file>