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mbrandtstraat 7–11 (oneven) &amp; Paulus Potterstraat 1–47 (oneven) te Boven-Hardinx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op locatie <text:span text:style-name="nadrukvet">Rembrandtstraat 7–11 (oneven) &amp; Paulus Potterstraat 1–47 (oneven) te Boven-Hardinxveld</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3 april 2026. Een belanghebbende kan tot en met 4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968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0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0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0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meta:user-defined>
    <dc:language>nl</dc:language>
    <meta:user-defined meta:name="OVERHEIDop.locatietype/OVERHEIDop.gebiedsmarkering">Lijn</meta:user-defined>
    <meta:user-defined meta:name="DC.title">Kennisgeving beschikking omgevingsvergunning, Rembrandtstraat 7–11 (oneven) &amp; Paulus Potterstraat 1–47 (oneven) te Boven-Hardinxveld</meta:user-defined>
    <meta:user-defined meta:name="DCTERMS.W3CDTF/DCTERMS.available">2026-04-28</meta:user-defined>
    <meta:user-defined meta:name="DCTERMS.W3CDTF/OVERHEIDop.jaargang">2026</meta:user-defined>
    <meta:user-defined meta:name="OVERHEIDop.publicationIssue">7100</meta:user-defined>
    <meta:user-defined meta:name="OVERHEIDop.PrbID/DC.identifier">prb-2026-7100</meta:user-defined>
    <meta:user-defined meta:name="OVERHEIDop.versieInformatie"/>
  </office:meta>
</office:document-meta>
</file>