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ilvarenbeek, westkant Diessen Deusonelaan en Teeuwenbeemd - Z/27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Gebied bouwrijp maken ten behoeve van nieuwbouwwoningen</text:p>
            <text:p text:style-name="common-al">Locatie:  Westkant van het dorp Diessen gelegen aan de Deusonelaan en Teeuwenbeemd te Diessen</text:p>
            <text:p text:style-name="common-al">Zaaknummer:  Z/271573</text:p>
            <text:p text:style-name="common-al">Activiteit: Flora- en fauna-activiteit</text:p>
            <text:p text:style-name="common-al">Datum ontvangen:  1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57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Hilvarenbeek, westkant Diessen Deusonelaan en Teeuwenbeemd - Z/271573</meta:user-defined>
    <meta:user-defined meta:name="DCTERMS.W3CDTF/DCTERMS.available">2026-01-16</meta:user-defined>
    <meta:user-defined meta:name="DCTERMS.W3CDTF/OVERHEIDop.jaargang">2026</meta:user-defined>
    <meta:user-defined meta:name="OVERHEIDop.publicationIssue">710</meta:user-defined>
    <meta:user-defined meta:name="OVERHEIDop.PrbID/DC.identifier">prb-2026-710</meta:user-defined>
    <meta:user-defined meta:name="OVERHEIDop.versieInformatie"/>
  </office:meta>
</office:document-meta>
</file>