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Boschlaan 18b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de vergunning aan de Boschlaan 18b te Lichtenvoorde.</text:p>
            <text:p text:style-name="common-al">Provincie Gelderland heeft op 21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8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Boschlaan 18b Lichtenvoo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7098</meta:user-defined>
    <meta:user-defined meta:name="OVERHEIDop.PrbID/DC.identifier">prb-2026-7098</meta:user-defined>
    <meta:user-defined meta:name="OVERHEIDop.versieInformatie"/>
  </office:meta>
</office:document-meta>
</file>