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en het innemen van een ligplaats in de Oude Rijn, ter hoogte van Rijndijk 174 te Hazerswoude-Rijndijk (2327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steiger en twee meerpalen en het innemen van een ligplaats met een pleziervaartuig in de Oude Rijn, ter hoogte van Rijndijk 174 te Hazerswoude-Rijn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1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en het innemen van een ligplaats in de Oude Rijn, ter hoogte van Rijndijk 174 te Hazerswoude-Rijndijk (232717)</meta:user-defined>
    <meta:user-defined meta:name="DCTERMS.W3CDTF/DCTERMS.available">2026-04-28</meta:user-defined>
    <meta:user-defined meta:name="DCTERMS.W3CDTF/OVERHEIDop.jaargang">2026</meta:user-defined>
    <meta:user-defined meta:name="OVERHEIDop.publicationIssue">7097</meta:user-defined>
    <meta:user-defined meta:name="OVERHEIDop.PrbID/DC.identifier">prb-2026-7097</meta:user-defined>
    <meta:user-defined meta:name="OVERHEIDop.versieInformatie"/>
  </office:meta>
</office:document-meta>
</file>