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aalweg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de sloop van een voormalige gemeentewerf en nieuwbouw van een appartementen complex met maximaal 346 woningen en bedrijfsruimte op locatie <text:span text:style-name="nadrukvet">Staalweg 1, 2612 KK te Delf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april 2026. Een belanghebbende kan tot en met 4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3823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9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sloop van een voormalige gemeentewerf en nieuwbouw van een appartementen complex met maximaal 346 woningen en bedrijfsruimte.</meta:user-defined>
    <dc:language>nl</dc:language>
    <meta:user-defined meta:name="OVERHEIDop.locatietype/OVERHEIDop.gebiedsmarkering">Adres</meta:user-defined>
    <meta:user-defined meta:name="DC.title">Kennisgeving beschikking omgevingsvergunning, Staalweg1 te Delft</meta:user-defined>
    <meta:user-defined meta:name="DCTERMS.W3CDTF/DCTERMS.available">2026-04-28</meta:user-defined>
    <meta:user-defined meta:name="DCTERMS.W3CDTF/OVERHEIDop.jaargang">2026</meta:user-defined>
    <meta:user-defined meta:name="OVERHEIDop.publicationIssue">7094</meta:user-defined>
    <meta:user-defined meta:name="OVERHEIDop.PrbID/DC.identifier">prb-2026-7094</meta:user-defined>
    <meta:user-defined meta:name="OVERHEIDop.versieInformatie"/>
  </office:meta>
</office:document-meta>
</file>