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beschikking aanvraag omgevingsvergunning – Van Bussel Landbouwbedrijf BV, Gevlochtsebaan 21,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de volgende omgevingsvergunning te verlenen:</text:p>
            <text:p text:style-name="common-al">Bedrijf: Van Bussel Landbouwbedrijf BV</text:p>
            <text:p text:style-name="common-al">Locatie: Gevlochtsebaan 21, 5725 RD te Heusden</text:p>
            <text:p text:style-name="common-al">Activiteit: Natura 2000-activiteit</text:p>
            <text:p text:style-name="common-al">Voor: het stoppen van een veehouderij en het omschakelen naar een ondersteuningsbedrijf ten behoeve van akkerbouwactiviteiten, met mestopslag en het houden van hobbydieren</text:p>
            <text:p text:style-name="common-al">Aanvraagdatum: 2 juli 2025</text:p>
            <text:p text:style-name="common-al">DSO-kenmerk: 2025070200256</text:p>
            <text:p text:style-name="common-al">Zaaknummer: Z/256327</text:p>
            <text:p text:style-name="common-al">Besluitdatum: 20 april 2026</text:p>
            <text:p text:style-name="common-al">
            <text:span text:style-name="nadrukvet">Stukken inzien en beroep indienen</text:span>
          </text:p>
            <text:p text:style-name="common-al">De aanvraag, de beschikking en de bijbehorende stukken liggen vanaf 28 april 2026 tot en met 9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563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327</meta:user-defined>
    <dc:language>nl</dc:language>
    <meta:user-defined meta:name="OVERHEIDop.locatietype/OVERHEIDop.gebiedsmarkering">Adres</meta:user-defined>
    <meta:user-defined meta:name="DC.title">Provincie Noord-Brabant –beschikking aanvraag omgevingsvergunning – Van Bussel Landbouwbedrijf BV, Gevlochtsebaan 21, 5725 RD te Heusden</meta:user-defined>
    <meta:user-defined meta:name="OVERHEIDop.datumEindeReactietermijn">2026-06-09</meta:user-defined>
    <meta:user-defined meta:name="OVERHEIDop.TilID/OVERHEIDop.terinzageleggingOP">til-2026-15860</meta:user-defined>
    <meta:user-defined meta:name="DCTERMS.W3CDTF/DCTERMS.available">2026-04-28</meta:user-defined>
    <meta:user-defined meta:name="DCTERMS.W3CDTF/OVERHEIDop.jaargang">2026</meta:user-defined>
    <meta:user-defined meta:name="OVERHEIDop.publicationIssue">7093</meta:user-defined>
    <meta:user-defined meta:name="OVERHEIDop.PrbID/DC.identifier">prb-2026-7093</meta:user-defined>
    <meta:user-defined meta:name="OVERHEIDop.versieInformatie"/>
  </office:meta>
</office:document-meta>
</file>