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t algemene bepalingen omgevingsrecht uitgebreide voorbereidingsprocedure voor de uitbreiding van de zuivelfabriek aan de Oude Rijksweg 395 Rou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 januari 2026</text:p>
            <text:p text:style-name="common-al">
            <text:span text:style-name="nadrukvet">Locatie:</text:span> Oude Rijksweg 395, 7954 GH Rouveen</text:p>
            <text:p text:style-name="common-al">
            <text:span text:style-name="nadrukvet">Zaakomschrijving:</text:span> Het aanvragen van een revisievergunning</text:p>
            <text:p text:style-name="common-al">
            <text:span text:style-name="nadrukvet">Zaaknummer:</text:span> Z2023-00012993</text:p>
            <text:p text:style-name="common-al">
            <text:span text:style-name="nadrukvet">Activiteiten:</text:span>
          </text:p>
            <text:p text:style-name="common-al">- Milieu (revisie)</text:p>
            <text:p text:style-name="common-al">- Bouwen</text:p>
            <text:p text:style-name="common-al">- Handelen in strijd met ruimtelijke ordening</text:p>
            <text:p text:style-name="common-al">
            <text:span text:style-name="nadrukvet">Wij hebben besloten de omgevingsvergunning te verlenen</text:span>
          </text:p>
            <text:p text:style-name="common-al">Het college van Gedeputeerde Staten van de provincie Overijssel maakt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verijssel.nl/contact-en-route/" xlink:type="simple">www.overijssel.nl/contact-en-route/</text:a> of bel naar 038 4998899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38 4998899 of mail naar <text:a xlink:href="postbus@overijssel.nl" xlink:type="simple">postbus@overijssel.nl</text:a>. Wilt u hierbij het zaaknummer Z2023-00012993 noemen?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993</meta:user-defined>
    <meta:user-defined meta:name="DCTERMS.abstract">Het aanvragen van een Revisievergunning </meta:user-defined>
    <dc:language>nl</dc:language>
    <meta:user-defined meta:name="OVERHEIDop.locatietype/OVERHEIDop.gebiedsmarkering">Punt</meta:user-defined>
    <meta:user-defined meta:name="DC.title">Verleende omgevingsvergunning Wet algemene bepalingen omgevingsrecht uitgebreide voorbereidingsprocedure voor de uitbreiding van de zuivelfabriek aan de Oude Rijksweg 395 Rouveen</meta:user-defined>
    <meta:user-defined meta:name="OVERHEIDop.datumEindeReactietermijn">2026-02-24</meta:user-defined>
    <meta:user-defined meta:name="OVERHEIDop.terinzageleggingBG">https://mijnpublicaties.nl/Publicatie/f441ed7d-6a0d-4850-4b1c-08de4138ecc0</meta:user-defined>
    <meta:user-defined meta:name="DCTERMS.W3CDTF/DCTERMS.available">2026-01-19</meta:user-defined>
    <meta:user-defined meta:name="DCTERMS.W3CDTF/OVERHEIDop.jaargang">2026</meta:user-defined>
    <meta:user-defined meta:name="OVERHEIDop.publicationIssue">709</meta:user-defined>
    <meta:user-defined meta:name="OVERHEIDop.PrbID/DC.identifier">prb-2026-709</meta:user-defined>
    <meta:user-defined meta:name="OVERHEIDop.versieInformatie"/>
  </office:meta>
</office:document-meta>
</file>