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uitvoeren van graaf- en boorwerkzaamheden op de N350, provinciale weg Holten - Wierden ter hoogte van hectometerpunt 6.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februari 2026 een aanvraag ontvangen voor het uitvoeren van graaf- en boorwerkzaamheden op de N350, provinciale weg Holten - Wierden ter hoogte van hectometerpunt 6.6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91</meta:user-defined>
    <meta:user-defined meta:name="DCTERMS.abstract">Besluit op een aanvraag voor het uitvoeren van graaf- en boorwerkzaamheden op de N350, provinciale weg Holten - Wierden ter hoogte van hectometerpunt 6.660</meta:user-defined>
    <dc:language>nl</dc:language>
    <meta:user-defined meta:name="OVERHEIDop.locatietype/OVERHEIDop.gebiedsmarkering">Vlak</meta:user-defined>
    <meta:user-defined meta:name="DC.title">Besluit op een aanvraag voor het uitvoeren van graaf- en boorwerkzaamheden op de N350, provinciale weg Holten - Wierden ter hoogte van hectometerpunt 6.660</meta:user-defined>
    <meta:user-defined meta:name="DCTERMS.W3CDTF/DCTERMS.available">2026-04-28</meta:user-defined>
    <meta:user-defined meta:name="DCTERMS.W3CDTF/OVERHEIDop.jaargang">2026</meta:user-defined>
    <meta:user-defined meta:name="OVERHEIDop.publicationIssue">7086</meta:user-defined>
    <meta:user-defined meta:name="OVERHEIDop.PrbID/DC.identifier">prb-2026-7086</meta:user-defined>
    <meta:user-defined meta:name="OVERHEIDop.versieInformatie"/>
  </office:meta>
</office:document-meta>
</file>