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15, provinciale weg grens Gelderland - Assinkbos, tussen hectometerpunten 42.635 en 43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ontvingen wij een vergunningsaanvraag voor het plaatsen van aanduidingsborden op de N315, provinciale weg grens Gelderland - Assinkbos, tussen hectometerpunten 42.635 en 43.250. De borden worden geplaatst vanwege onderhoudswerkzaamheden op de N1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00</meta:user-defined>
    <meta:user-defined meta:name="DCTERMS.abstract">Kennisgeving verleende vergunning voor het plaatsen van aanduidingsborden op de N315, provinciale weg grens Gelderland - Assinkbos, tussen hectometerpunten 42.635 en 43.25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15, provinciale weg grens Gelderland - Assinkbos, tussen hectometerpunten 42.635 en 43.250</meta:user-defined>
    <meta:user-defined meta:name="DCTERMS.W3CDTF/DCTERMS.available">2026-04-28</meta:user-defined>
    <meta:user-defined meta:name="DCTERMS.W3CDTF/OVERHEIDop.jaargang">2026</meta:user-defined>
    <meta:user-defined meta:name="OVERHEIDop.publicationIssue">7080</meta:user-defined>
    <meta:user-defined meta:name="OVERHEIDop.PrbID/DC.identifier">prb-2026-7080</meta:user-defined>
    <meta:user-defined meta:name="OVERHEIDop.versieInformatie"/>
  </office:meta>
</office:document-meta>
</file>