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Rosalind Franklinplein, Einsteinweg, J.H. Oortweg en Wassenaarsewe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doden of vangen van de platte schijfhoren;</text:p>
              </text:list-item>
              <text:list-item text:style-override="id1-3-2-1-1-3-2">
                <text:number>2.</text:number>
                <text:p text:style-name="al">het opzettelijk verstoren van de platte schijfhoren;</text:p>
              </text:list-item>
              <text:list-item text:style-override="id1-3-2-1-1-3-3">
                <text:number>3.</text:number>
                <text:p text:style-name="al">het in de natuur opzettelijk vernielen of rapen van eieren van de platte schijfhoren;</text:p>
              </text:list-item>
              <text:list-item text:style-override="id1-3-2-1-1-3-4">
                <text:number>4.</text:number>
                <text:p text:style-name="al">het beschadigen of vernielen van de voortplantingsplaatsen of rustplaatsen van de platte schijfhoren;</text:p>
              </text:list-item>
              <text:list-item text:style-override="id1-3-2-1-1-3-5">
                <text:number>5.</text:number>
                <text:p text:style-name="al">het onder zich hebben of vervoeren van de platte schijfhoren. </text:p>
              </text:list-item>
            </text:list>
            <text:p text:style-name="common-al">Dit in verband met het aanleggen van nieuwe sportfaciliteiten waarbij oude en nieuwe duikers en bruggen aangelegd worden, met daarbij ook een nieuwe watergang aan de zijden van het<text:span text:style-name="nadrukvet"> Rosalind Franklinplein,</text:span><text:span text:style-name="nadrukvet"> Einsteinweg, J.H. Oortweg en Wassenaarseweg te Leid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4 januari 2026. Een belanghebbende kan tot en met 25 februar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4302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lenen van een omgevingsvergunning voor een flora- en fauna-activiteit.</meta:user-defined>
    <dc:language>nl</dc:language>
    <meta:user-defined meta:name="OVERHEIDop.locatietype/OVERHEIDop.gebiedsmarkering">Vlak</meta:user-defined>
    <meta:user-defined meta:name="DC.title">Kennisgeving beschikking omgevingsvergunning, Rosalind Franklinplein, Einsteinweg, J.H. Oortweg en Wassenaarseweg te Leiden</meta:user-defined>
    <meta:user-defined meta:name="DCTERMS.W3CDTF/DCTERMS.available">2026-01-16</meta:user-defined>
    <meta:user-defined meta:name="DCTERMS.W3CDTF/OVERHEIDop.jaargang">2026</meta:user-defined>
    <meta:user-defined meta:name="OVERHEIDop.publicationIssue">708</meta:user-defined>
    <meta:user-defined meta:name="OVERHEIDop.PrbID/DC.identifier">prb-2026-708</meta:user-defined>
    <meta:user-defined meta:name="OVERHEIDop.versieInformatie"/>
  </office:meta>
</office:document-meta>
</file>