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5 bomen op de locatie Geert Grooteplein Zuid 10 te Nijmegen zaaknummer Z26AB.0158</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2 april 2026 </text:p>
            <text:p text:style-name="common-al">
            <text:span text:style-name="nadrukvet">DSO-kenmerk:</text:span> 2026021902096</text:p>
            <text:p text:style-name="common-al">
            <text:span text:style-name="nadrukvet">Bedrijf:</text:span> Stichting Radboud universitair medisch centrum </text:p>
            <text:p text:style-name="common-al">
            <text:span text:style-name="nadrukvet">Voor:</text:span> het kappen van 5 bomen </text:p>
            <text:p text:style-name="common-al">
            <text:span text:style-name="nadrukvet">Activiteit(en):</text:span>
          </text:p>
            <text:list text:style-name="id1-3-2-1-1-7">
              <text:list-item text:style-override="id1-3-2-1-1-7-1">
                <text:number>-</text:number>
                <text:p text:style-name="al">Omgevingsplanactiviteit boom kappen of houtopstand vellen</text:p>
              </text:list-item>
            </text:list>
            <text:p text:style-name="common-al">
            <text:span text:style-name="nadrukvet">Locatie:</text:span> Geert Grooteplein Zuid 10 te Nijmegen </text:p>
            <text:p text:style-name="common-al">
            <text:span text:style-name="nadrukvet">Ons zaaknummer:</text:span> Z26AB.0158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juni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AB.015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7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7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7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5 bomen op de locatie Geert Grooteplein Zuid 10 te Nijmegen zaaknummer Z26AB.0158</meta:user-defined>
    <meta:user-defined meta:name="DCTERMS.W3CDTF/DCTERMS.available">2026-04-28</meta:user-defined>
    <meta:user-defined meta:name="DCTERMS.W3CDTF/OVERHEIDop.jaargang">2026</meta:user-defined>
    <meta:user-defined meta:name="OVERHEIDop.publicationIssue">7079</meta:user-defined>
    <meta:user-defined meta:name="OVERHEIDop.PrbID/DC.identifier">prb-2026-7079</meta:user-defined>
    <meta:user-defined meta:name="OVERHEIDop.versieInformatie"/>
  </office:meta>
</office:document-meta>
</file>