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an Lakwijk voor een paardenhouderij op de locatie Damesweg 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Damesweg 4, 4411 SP, Rilland</text:p>
            <text:p text:style-name="common-al">Aangevraagde activiteit(en): Natura 2000-activiteit</text:p>
            <text:p text:style-name="common-al">Betreft: oprichting paardenhouderij in bestaande gebouwen aan de Damesweg 4 te Rilland</text:p>
            <text:p text:style-name="common-al">Datum ontvangst: 15 april 2026</text:p>
            <text:p text:style-name="common-al">Zaaknummer: 821669</text:p>
            <text:p text:style-name="common-al">DSO verzoeknummer : 202604150168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0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1669</meta:user-defined>
    <meta:user-defined meta:name="DCTERMS.abstract">Aanvraag omgevingsvergunning van Van Lakwijk voor een paardenhouderij op de locatie Damesweg 4 in Rilland.</meta:user-defined>
    <dc:language>nl</dc:language>
    <meta:user-defined meta:name="OVERHEIDop.locatietype/OVERHEIDop.gebiedsmarkering">Adres</meta:user-defined>
    <meta:user-defined meta:name="DC.title">Aanvraag omgevingsvergunning van Van Lakwijk voor een paardenhouderij op de locatie Damesweg 4 in Rilland</meta:user-defined>
    <meta:user-defined meta:name="DCTERMS.W3CDTF/DCTERMS.available">2026-04-29</meta:user-defined>
    <meta:user-defined meta:name="DCTERMS.W3CDTF/OVERHEIDop.jaargang">2026</meta:user-defined>
    <meta:user-defined meta:name="OVERHEIDop.publicationIssue">7075</meta:user-defined>
    <meta:user-defined meta:name="OVERHEIDop.PrbID/DC.identifier">prb-2026-7075</meta:user-defined>
    <meta:user-defined meta:name="OVERHEIDop.versieInformatie"/>
  </office:meta>
</office:document-meta>
</file>