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verwijderen van elektra-aansluiting in de N761, provinciale weg Oldemarkt - Steenwijk ter hoogte van hectometerpunt 12.4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6 ontvingen wij uw vergunningsaanvraag voor het verwijderen van een elektra-aansluiting in de N761, provinciale weg Oldemarkt - Steenwijk ter hoogte van hectometerpunt 12.49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3 jun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074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07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07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161</meta:user-defined>
    <meta:user-defined meta:name="DCTERMS.abstract">Kennisgeving verleende vergunning voor het verwijderen van elektra-aansluiting in de N761, provinciale weg Oldemarkt - Steenwijk ter hoogte van hectometerpunt 12.490</meta:user-defined>
    <dc:language>nl</dc:language>
    <meta:user-defined meta:name="OVERHEIDop.locatietype/OVERHEIDop.gebiedsmarkering">Vlak</meta:user-defined>
    <meta:user-defined meta:name="DC.title">Kennisgeving verleende vergunning voor het verwijderen van elektra-aansluiting in de N761, provinciale weg Oldemarkt - Steenwijk ter hoogte van hectometerpunt 12.490</meta:user-defined>
    <meta:user-defined meta:name="DCTERMS.W3CDTF/DCTERMS.available">2026-04-24</meta:user-defined>
    <meta:user-defined meta:name="DCTERMS.W3CDTF/OVERHEIDop.jaargang">2026</meta:user-defined>
    <meta:user-defined meta:name="OVERHEIDop.publicationIssue">7074</meta:user-defined>
    <meta:user-defined meta:name="OVERHEIDop.PrbID/DC.identifier">prb-2026-7074</meta:user-defined>
    <meta:user-defined meta:name="OVERHEIDop.versieInformatie"/>
  </office:meta>
</office:document-meta>
</file>