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padelbanen aan de onderzijde van de N307, provinciale weg grens Flevoland - Kampen, tussen hectometerpunten 107.589 en 107.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december 2025 een aanvraag ontvangen voor een vergunning voor het aanleggen van padelbanen aan de onderzijde van de N307, provinciale weg grens Flevoland - Kampen, tussen hectometerpunten 107.589 en 107.710. Gedeputeerde Staten hebben besloten dat de vergunning wordt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868</meta:user-defined>
    <meta:user-defined meta:name="DCTERMS.abstract">Kennisgeving verleende vergunning voor het aanleggen van padelbanen aan de onderzijde van de N307, provinciale weg grens Flevoland - Kampen, tussen hectometerpunten 107.589 en 107.710</meta:user-defined>
    <dc:language>nl</dc:language>
    <meta:user-defined meta:name="OVERHEIDop.locatietype/OVERHEIDop.gebiedsmarkering">Vlak</meta:user-defined>
    <meta:user-defined meta:name="DC.title">Kennisgeving verleende vergunning voor het aanleggen van padelbanen aan de onderzijde van de N307, provinciale weg grens Flevoland - Kampen, tussen hectometerpunten 107.589 en 107.710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73</meta:user-defined>
    <meta:user-defined meta:name="OVERHEIDop.PrbID/DC.identifier">prb-2026-7073</meta:user-defined>
    <meta:user-defined meta:name="OVERHEIDop.versieInformatie"/>
  </office:meta>
</office:document-meta>
</file>