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Jetty 104 Dolphin Top Replacement aan de Vondelingenweg 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1 april 2026 een aanvraag voor een omgevingsvergunning ontvangen voor Shell Nederland Raffinaderij (SNR) B.V. aan de Vondelingenweg 601, 3196 KK te Rotterdam-Vondelingenplaat. De aanvraag betreft de 1-op-1 vervanging van de kop van meerpaals-dukdalv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4988498 en/of het verzoeknummer: 20260421009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6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6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6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88498 </meta:user-defined>
    <meta:user-defined meta:name="DCTERMS.abstract">GS hebben aanvraag omgevingsvergunning ontvangen voor 1-op-1 vervanging van kop van meerpaals-dukdalven</meta:user-defined>
    <dc:language>nl</dc:language>
    <meta:user-defined meta:name="OVERHEIDop.locatietype/OVERHEIDop.gebiedsmarkering">Adres</meta:user-defined>
    <meta:user-defined meta:name="DC.title">Kennisgeving aanvraag vergunning voor Jetty 104 Dolphin Top Replacement aan de Vondelingenweg 601 te Rotterdam-Vondelingenplaat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64</meta:user-defined>
    <meta:user-defined meta:name="OVERHEIDop.PrbID/DC.identifier">prb-2026-7064</meta:user-defined>
    <meta:user-defined meta:name="OVERHEIDop.versieInformatie"/>
  </office:meta>
</office:document-meta>
</file>