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Omgevingsverordening provincie Flevoland Besluit vergunning voor graafwerkzaamheden voor het ontgraven van K&amp;L- en rioolsleuven en de aanleg van duikers en watergangen Locatie: Poortdreef in Almere P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Gedeputeerde Staten van Flevoland maakt bekend dat zij een vergunning hebben verleend voor de ontgrondingenactiviteit: </text:p>
            <text:p text:style-name="common-al"> </text:p>
            <text:p text:style-name="common-al">Omschrijving : graafwerkzaamheden voor het ontgraven van K&amp;L- en rioolsleuven en de aanleg van duikers en watergangen</text:p>
            <text:p text:style-name="common-al">Aanvrager : Gemeente Almere</text:p>
            <text:p text:style-name="common-al">Locatie : Poortdreef in Almere Poort</text:p>
            <text:p text:style-name="common-al">Verzenddatum : 22-04-2026 </text:p>
            <text:p text:style-name="common-al">Kenmerk OFGV : Z2026-000326</text:p>
            <text:p text:style-name="common-al"> </text:p>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Almere, Stadhuisplein 1 in Almere. Hiervoor kunt u een afspraak maken via de website www.almere.nl of via telefoonnummer: 14036.</text:p>
            <text:p text:style-name="common-al"> </text:p>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Gedeputeerde Staten van Flevoland, Commissie rechtsbescherming, Postbus 55, 8200 AB Lelystad.</text:p>
            <text:p text:style-name="common-al"> </text:p>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06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6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6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mgevingswet/Omgevingsverordening provincie Flevoland Besluit vergunning voor graafwerkzaamheden voor het ontgraven van K&amp;L- en rioolsleuven en de aanleg van duikers en watergangen Locatie: Poortdreef in Almere Poort</meta:user-defined>
    <meta:user-defined meta:name="OVERHEIDop.datumEindeReactietermijn">2026-06-04</meta:user-defined>
    <meta:user-defined meta:name="OVERHEIDop.TilID/OVERHEIDop.terinzageleggingOP">til-2026-15746</meta:user-defined>
    <meta:user-defined meta:name="DCTERMS.W3CDTF/DCTERMS.available">2026-04-24</meta:user-defined>
    <meta:user-defined meta:name="DCTERMS.W3CDTF/OVERHEIDop.jaargang">2026</meta:user-defined>
    <meta:user-defined meta:name="OVERHEIDop.publicationIssue">7063</meta:user-defined>
    <meta:user-defined meta:name="OVERHEIDop.PrbID/DC.identifier">prb-2026-7063</meta:user-defined>
    <meta:user-defined meta:name="OVERHEIDop.versieInformatie"/>
  </office:meta>
</office:document-meta>
</file>