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olding BDG B.V., van der Duinstraat 124 Sprang-Capelle – Z/50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 en verduurzaming van een bestaande hal</text:p>
            <text:p text:style-name="common-al">Locatie: van der Duinstraat 124, 5161 BS te Sprang-Capelle	 </text:p>
            <text:p text:style-name="common-al">Zaaknummer: Z/503998</text:p>
            <text:p text:style-name="common-al">Activiteit: Flora- en fauna-activiteit</text:p>
            <text:p text:style-name="common-al">Datum ontvangen: 20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Holding BDG B.V., van der Duinstraat 124 Sprang-Capelle – Z/503998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62</meta:user-defined>
    <meta:user-defined meta:name="OVERHEIDop.PrbID/DC.identifier">prb-2026-7062</meta:user-defined>
    <meta:user-defined meta:name="OVERHEIDop.versieInformatie"/>
  </office:meta>
</office:document-meta>
</file>