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openen en dichten van een handhole in de N754, provinciale weg Diepenheim - Markelo, ter hoogte van hectometerpunt 0.4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8 april 2026 een verzoek tot het behandelen van een aanvraag voor een beschikking hebben ontvangen waarbij de reguliere voorbereidingsprocedure van toepassing is. De aanvraag gaat over het openen en dichten van een handhole voor de locatie in de N754, provinciale weg Diepenheim - Markelo, ter hoogte van hectometerpunt 0.4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05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5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5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003</meta:user-defined>
    <meta:user-defined meta:name="DCTERMS.abstract">Aanvraag voor een vergunning voor het openen en dichten van een handhole in de N754, provinciale weg Diepenheim - Markelo, ter hoogte van hectometerpunt 0.400</meta:user-defined>
    <dc:language>nl</dc:language>
    <meta:user-defined meta:name="OVERHEIDop.locatietype/OVERHEIDop.gebiedsmarkering">Vlak</meta:user-defined>
    <meta:user-defined meta:name="DC.title">Aanvraag voor een vergunning voor het openen en dichten van een handhole in de N754, provinciale weg Diepenheim - Markelo, ter hoogte van hectometerpunt 0.400</meta:user-defined>
    <meta:user-defined meta:name="DCTERMS.W3CDTF/DCTERMS.available">2026-04-24</meta:user-defined>
    <meta:user-defined meta:name="DCTERMS.W3CDTF/OVERHEIDop.jaargang">2026</meta:user-defined>
    <meta:user-defined meta:name="OVERHEIDop.publicationIssue">7059</meta:user-defined>
    <meta:user-defined meta:name="OVERHEIDop.PrbID/DC.identifier">prb-2026-7059</meta:user-defined>
    <meta:user-defined meta:name="OVERHEIDop.versieInformatie"/>
  </office:meta>
</office:document-meta>
</file>