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wijzigen of uitbreiden van een akkerbouwbedrijf + horecavoorziening, Schoorstraat 5, 6095 NW Baex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oorstraat 5, 6095 NW Baexem</text:p>
            <text:p text:style-name="common-al">Aangevraagde activiteit(en): Natura 2000-activiteit</text:p>
            <text:p text:style-name="common-al">Betreft: exploiteren, wijzigen of uitbreiden van een akkerbouwbedrijf + horecavoorziening</text:p>
            <text:p text:style-name="common-al">Aanvraagdatum: 22 april 2026</text:p>
            <text:p text:style-name="common-al">Zaaknummer: Z2026-0000091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5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918</meta:user-defined>
    <dc:language>nl</dc:language>
    <meta:user-defined meta:name="OVERHEIDop.locatietype/OVERHEIDop.gebiedsmarkering">Vlak</meta:user-defined>
    <meta:user-defined meta:name="DC.title">Aanvraag Omgevingsvergunning Natura 2000 activiteit exploiteren, wijzigen of uitbreiden van een akkerbouwbedrijf + horecavoorziening, Schoorstraat 5, 6095 NW Baexem</meta:user-defined>
    <meta:user-defined meta:name="DCTERMS.W3CDTF/DCTERMS.available">2026-04-24</meta:user-defined>
    <meta:user-defined meta:name="DCTERMS.W3CDTF/OVERHEIDop.jaargang">2026</meta:user-defined>
    <meta:user-defined meta:name="OVERHEIDop.publicationIssue">7051</meta:user-defined>
    <meta:user-defined meta:name="OVERHEIDop.PrbID/DC.identifier">prb-2026-7051</meta:user-defined>
    <meta:user-defined meta:name="OVERHEIDop.versieInformatie"/>
  </office:meta>
</office:document-meta>
</file>