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7, provinciale weg Haaksbergen - Ommen, tussen hectometerpunten 17.150 en 18.950, en op de N350, provinciale weg Holten - Wierden, tussen hectometerpunten 8.300 en 13.200, vanwege de afsluiting van de A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april 2026 een verzoek tot het behandelen van een aanvraag voor een beschikking hebben ontvangen waarbij de reguliere voorbereidingsprocedure van toepassing is. De aanvraag gaat over het plaatsen van omleidingsborden op de N347, provinciale weg Haaksbergen - Ommen, tussen hectometerpunten 17.150 en 18.950, en op de N350, provinciale weg Holten - Wierden, tussen hectometerpunten 8.300 en 13.200, vanwege de afsluiting van de A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982</meta:user-defined>
    <meta:user-defined meta:name="DCTERMS.abstract">Aanvraag voor een vergunning voor het plaatsen van omleidingsborden op de N347, provinciale weg Haaksbergen - Ommen, tussen hectometerpunten 17.150 en 18.950, en op de N350, provinciale weg Holten - Wierden, tussen hectometerpunten 8.300 en 13.200, vanwege de afsluiting van de A35</meta:user-defined>
    <dc:language>nl</dc:language>
    <meta:user-defined meta:name="OVERHEIDop.locatietype/OVERHEIDop.gebiedsmarkering">Vlak</meta:user-defined>
    <meta:user-defined meta:name="DC.title">Aanvraag voor een vergunning voor het plaatsen van omleidingsborden op de N347, provinciale weg Haaksbergen - Ommen, tussen hectometerpunten 17.150 en 18.950, en op de N350, provinciale weg Holten - Wierden, tussen hectometerpunten 8.300 en 13.200, vanwege de afsluiting van de A35</meta:user-defined>
    <meta:user-defined meta:name="DCTERMS.W3CDTF/DCTERMS.available">2026-04-24</meta:user-defined>
    <meta:user-defined meta:name="DCTERMS.W3CDTF/OVERHEIDop.jaargang">2026</meta:user-defined>
    <meta:user-defined meta:name="OVERHEIDop.publicationIssue">7050</meta:user-defined>
    <meta:user-defined meta:name="OVERHEIDop.PrbID/DC.identifier">prb-2026-7050</meta:user-defined>
    <meta:user-defined meta:name="OVERHEIDop.versieInformatie"/>
  </office:meta>
</office:document-meta>
</file>