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intrekkingsverzoek voor een vergunning Wet natuurbescherming t.b.v. LBV op de locatie Meerseweg 3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oktober 2024 een intrekkingsverzoek ontvangen voor een vergunning Wet natuurbescherming t.b.v. LBV op de locatie Meerseweg 3 in Hellendoor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b823f41e-9e43-4750-a252-d0ccc448d3f0" xlink:type="simple">jeleefomgeving.nl/inzien/001900328/b823f41e-9e43-4750-a252-d0ccc448d3f0</text:a>.</text:p>
            <text:p text:style-name="common-al">Gedeputeerde Staten hebben het voornemen te besluiten dat een vergunning geheel wordt ingetrokken t.b.v. deelname aan de LBV regeling. De aanvraag, het ontwerpbesluit en de bijbehorende stukken liggen tot 5 jun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779</meta:user-defined>
    <meta:user-defined meta:name="DCTERMS.abstract">Betreft: Ontwerpbesluit op locatie Meerseweg 3 in Hellendoorn</meta:user-defined>
    <dc:language>nl</dc:language>
    <meta:user-defined meta:name="OVERHEIDop.locatietype/OVERHEIDop.gebiedsmarkering">Punt</meta:user-defined>
    <meta:user-defined meta:name="DC.title">Ontwerpbesluit op een intrekkingsverzoek voor een vergunning Wet natuurbescherming t.b.v. LBV op de locatie Meerseweg 3 in Hellendoorn</meta:user-defined>
    <meta:user-defined meta:name="OVERHEIDop.datumEindeReactietermijn">2026-06-05</meta:user-defined>
    <meta:user-defined meta:name="OVERHEIDop.terinzageleggingBG">https://jeleefomgeving.nl/inzien/001900328/b823f41e-9e43-4750-a252-d0ccc448d3f0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48</meta:user-defined>
    <meta:user-defined meta:name="OVERHEIDop.PrbID/DC.identifier">prb-2026-7048</meta:user-defined>
    <meta:user-defined meta:name="OVERHEIDop.versieInformatie"/>
  </office:meta>
</office:document-meta>
</file>